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21.59mm"/>
    </style:style>
    <style:style style:name="co3" style:family="table-column">
      <style:table-column-properties fo:break-before="auto" style:column-width="31.57mm"/>
    </style:style>
    <style:style style:name="co4" style:family="table-column">
      <style:table-column-properties fo:break-before="auto" style:column-width="12.07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67.52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15.24mm"/>
    </style:style>
    <style:style style:name="co9" style:family="table-column">
      <style:table-column-properties fo:break-before="auto" style:column-width="23.78mm"/>
    </style:style>
    <style:style style:name="co10" style:family="table-column">
      <style:table-column-properties fo:break-before="auto" style:column-width="22.44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3.39mm" fo:break-before="auto" style:use-optimal-row-height="false"/>
    </style:style>
    <style:style style:name="ro8" style:family="table-row">
      <style:table-row-properties style:row-height="12.68mm" fo:break-before="auto" style:use-optimal-row-height="false"/>
    </style:style>
    <style:style style:name="ro9" style:family="table-row">
      <style:table-row-properties style:row-height="11.62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3.74mm" fo:break-before="auto" style:use-optimal-row-height="false"/>
    </style:style>
    <style:style style:name="ro12" style:family="table-row">
      <style:table-row-properties style:row-height="14.8mm" fo:break-before="auto" style:use-optimal-row-height="false"/>
    </style:style>
    <style:style style:name="ro13" style:family="table-row">
      <style:table-row-properties style:row-height="14.99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14.09mm" fo:break-before="auto" style:use-optimal-row-height="false"/>
    </style:style>
    <style:style style:name="ro16" style:family="table-row">
      <style:table-row-properties style:row-height="11.45mm" fo:break-before="auto" style:use-optimal-row-height="false"/>
    </style:style>
    <style:style style:name="ro17" style:family="table-row">
      <style:table-row-properties style:row-height="14.64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14.62mm" fo:break-before="auto" style:use-optimal-row-height="false"/>
    </style:style>
    <style:style style:name="ro20" style:family="table-row">
      <style:table-row-properties style:row-height="16.92mm" fo:break-before="auto" style:use-optimal-row-height="false"/>
    </style:style>
    <style:style style:name="ro21" style:family="table-row">
      <style:table-row-properties style:row-height="12.33mm" fo:break-before="auto" style:use-optimal-row-height="false"/>
    </style:style>
    <style:style style:name="ro22" style:family="table-row">
      <style:table-row-properties style:row-height="13.56mm" fo:break-before="auto" style:use-optimal-row-height="false"/>
    </style:style>
    <style:style style:name="ro23" style:family="table-row">
      <style:table-row-properties style:row-height="18.33mm" fo:break-before="auto" style:use-optimal-row-height="false"/>
    </style:style>
    <style:style style:name="ro24" style:family="table-row">
      <style:table-row-properties style:row-height="13.04mm" fo:break-before="auto" style:use-optimal-row-height="false"/>
    </style:style>
    <style:style style:name="ro25" style:family="table-row">
      <style:table-row-properties style:row-height="11.98mm" fo:break-before="auto" style:use-optimal-row-height="false"/>
    </style:style>
    <style:style style:name="ro26" style:family="table-row">
      <style:table-row-properties style:row-height="15.68mm" fo:break-before="auto" style:use-optimal-row-height="false"/>
    </style:style>
    <style:style style:name="ro27" style:family="table-row">
      <style:table-row-properties style:row-height="13.92mm" fo:break-before="auto" style:use-optimal-row-height="false"/>
    </style:style>
    <style:style style:name="ro28" style:family="table-row">
      <style:table-row-properties style:row-height="15.52mm" fo:break-before="auto" style:use-optimal-row-height="false"/>
    </style:style>
    <style:style style:name="ro29" style:family="table-row">
      <style:table-row-properties style:row-height="12.15mm" fo:break-before="auto" style:use-optimal-row-height="false"/>
    </style:style>
    <style:style style:name="ro30" style:family="table-row">
      <style:table-row-properties style:row-height="14.29mm" fo:break-before="auto" style:use-optimal-row-height="false"/>
    </style:style>
    <style:style style:name="ro31" style:family="table-row">
      <style:table-row-properties style:row-height="15.17mm" fo:break-before="auto" style:use-optimal-row-height="false"/>
    </style:style>
    <style:style style:name="ro32" style:family="table-row">
      <style:table-row-properties style:row-height="12.86mm" fo:break-before="auto" style:use-optimal-row-height="false"/>
    </style:style>
    <style:style style:name="ro33" style:family="table-row">
      <style:table-row-properties style:row-height="10.23mm" fo:break-before="auto" style:use-optimal-row-height="false"/>
    </style:style>
    <style:style style:name="ro34" style:family="table-row">
      <style:table-row-properties style:row-height="11.39mm" fo:break-before="auto" style:use-optimal-row-height="false"/>
    </style:style>
    <style:style style:name="ro35" style:family="table-row">
      <style:table-row-properties style:row-height="12.63mm" fo:break-before="auto" style:use-optimal-row-height="false"/>
    </style:style>
    <style:style style:name="ro36" style:family="table-row">
      <style:table-row-properties style:row-height="15.24mm" fo:break-before="auto" style:use-optimal-row-height="false"/>
    </style:style>
    <style:style style:name="ro37" style:family="table-row">
      <style:table-row-properties style:row-height="17.62mm" fo:break-before="auto" style:use-optimal-row-height="false"/>
    </style:style>
    <style:style style:name="ro38" style:family="table-row">
      <style:table-row-properties style:row-height="14.27mm" fo:break-before="auto" style:use-optimal-row-height="false"/>
    </style:style>
    <style:style style:name="ro39" style:family="table-row">
      <style:table-row-properties style:row-height="16.23mm" fo:break-before="auto" style:use-optimal-row-height="false"/>
    </style:style>
    <style:style style:name="ro40" style:family="table-row">
      <style:table-row-properties style:row-height="17.11mm" fo:break-before="auto" style:use-optimal-row-height="false"/>
    </style:style>
    <style:style style:name="ro41" style:family="table-row">
      <style:table-row-properties style:row-height="13.55mm" fo:break-before="auto" style:use-optimal-row-height="false"/>
    </style:style>
    <style:style style:name="ro42" style:family="table-row">
      <style:table-row-properties style:row-height="15.86mm" fo:break-before="auto" style:use-optimal-row-height="false"/>
    </style:style>
    <style:style style:name="ro43" style:family="table-row">
      <style:table-row-properties style:row-height="13.41mm" fo:break-before="auto" style:use-optimal-row-height="false"/>
    </style:style>
    <style:style style:name="ro44" style:family="table-row">
      <style:table-row-properties style:row-height="13.05mm" fo:break-before="auto" style:use-optimal-row-height="false"/>
    </style:style>
    <style:style style:name="ro45" style:family="table-row">
      <style:table-row-properties style:row-height="12.52mm" fo:break-before="auto" style:use-optimal-row-height="false"/>
    </style:style>
    <style:style style:name="ro46" style:family="table-row">
      <style:table-row-properties style:row-height="12.88mm" fo:break-before="auto" style:use-optimal-row-height="false"/>
    </style:style>
    <style:style style:name="ro47" style:family="table-row">
      <style:table-row-properties style:row-height="13.93mm" fo:break-before="auto" style:use-optimal-row-height="false"/>
    </style:style>
    <style:style style:name="ro48" style:family="table-row">
      <style:table-row-properties style:row-height="16.03mm" fo:break-before="auto" style:use-optimal-row-height="false"/>
    </style:style>
    <style:style style:name="ro49" style:family="table-row">
      <style:table-row-properties style:row-height="14.2mm" fo:break-before="auto" style:use-optimal-row-height="false"/>
    </style:style>
    <style:style style:name="ro50" style:family="table-row">
      <style:table-row-properties style:row-height="12.45mm" fo:break-before="auto" style:use-optimal-row-height="false"/>
    </style:style>
    <style:style style:name="ro51" style:family="table-row">
      <style:table-row-properties style:row-height="22.23mm" fo:break-before="auto" style:use-optimal-row-height="false"/>
    </style:style>
    <style:style style:name="ro52" style:family="table-row">
      <style:table-row-properties style:row-height="14.46mm" fo:break-before="auto" style:use-optimal-row-height="false"/>
    </style:style>
    <style:style style:name="ro53" style:family="table-row">
      <style:table-row-properties style:row-height="13.58mm" fo:break-before="auto" style:use-optimal-row-height="false"/>
    </style:style>
    <style:style style:name="ro54" style:family="table-row">
      <style:table-row-properties style:row-height="13.21mm" fo:break-before="auto" style:use-optimal-row-height="false"/>
    </style:style>
    <style:style style:name="ro55" style:family="table-row">
      <style:table-row-properties style:row-height="19.21mm" fo:break-before="auto" style:use-optimal-row-height="false"/>
    </style:style>
    <style:style style:name="ro56" style:family="table-row">
      <style:table-row-properties style:row-height="17.8mm" fo:break-before="auto" style:use-optimal-row-height="false"/>
    </style:style>
    <style:style style:name="ro57" style:family="table-row">
      <style:table-row-properties style:row-height="15.5mm" fo:break-before="auto" style:use-optimal-row-height="false"/>
    </style:style>
    <style:style style:name="ro58" style:family="table-row">
      <style:table-row-properties style:row-height="14.98mm" fo:break-before="auto" style:use-optimal-row-height="false"/>
    </style:style>
    <style:style style:name="ro59" style:family="table-row">
      <style:table-row-properties style:row-height="16.56mm" fo:break-before="auto" style:use-optimal-row-height="false"/>
    </style:style>
    <style:style style:name="ro60" style:family="table-row">
      <style:table-row-properties style:row-height="16.05mm" fo:break-before="auto" style:use-optimal-row-height="false"/>
    </style:style>
    <style:style style:name="ro61" style:family="table-row">
      <style:table-row-properties style:row-height="11.47mm" fo:break-before="auto" style:use-optimal-row-height="false"/>
    </style:style>
    <style:style style:name="ro62" style:family="table-row">
      <style:table-row-properties style:row-height="18.15mm" fo:break-before="auto" style:use-optimal-row-height="false"/>
    </style:style>
    <style:style style:name="ro63" style:family="table-row">
      <style:table-row-properties style:row-height="12.51mm" fo:break-before="auto" style:use-optimal-row-height="false"/>
    </style:style>
    <style:style style:name="ro64" style:family="table-row">
      <style:table-row-properties style:row-height="16.58mm" fo:break-before="auto" style:use-optimal-row-height="false"/>
    </style:style>
    <style:style style:name="ro65" style:family="table-row">
      <style:table-row-properties style:row-height="17.29mm" fo:break-before="auto" style:use-optimal-row-height="false"/>
    </style:style>
    <style:style style:name="ro66" style:family="table-row">
      <style:table-row-properties style:row-height="18.52mm" fo:break-before="auto" style:use-optimal-row-height="false"/>
    </style:style>
    <style:style style:name="ro67" style:family="table-row">
      <style:table-row-properties style:row-height="10.94mm" fo:break-before="auto" style:use-optimal-row-height="false"/>
    </style:style>
    <style:style style:name="ro68" style:family="table-row">
      <style:table-row-properties style:row-height="11.29mm" fo:break-before="auto" style:use-optimal-row-height="false"/>
    </style:style>
    <style:style style:name="ro69" style:family="table-row">
      <style:table-row-properties style:row-height="19.23mm" fo:break-before="auto" style:use-optimal-row-height="false"/>
    </style:style>
    <style:style style:name="ro70" style:family="table-row">
      <style:table-row-properties style:row-height="19.05mm" fo:break-before="auto" style:use-optimal-row-height="false"/>
    </style:style>
    <style:style style:name="ro71" style:family="table-row">
      <style:table-row-properties style:row-height="21.34mm" fo:break-before="auto" style:use-optimal-row-height="false"/>
    </style:style>
    <style:style style:name="ro72" style:family="table-row">
      <style:table-row-properties style:row-height="19.03mm" fo:break-before="auto" style:use-optimal-row-height="false"/>
    </style:style>
    <style:style style:name="ro73" style:family="table-row">
      <style:table-row-properties style:row-height="12.35mm" fo:break-before="auto" style:use-optimal-row-height="false"/>
    </style:style>
    <style:style style:name="ro74" style:family="table-row">
      <style:table-row-properties style:row-height="19.58mm" fo:break-before="auto" style:use-optimal-row-height="false"/>
    </style:style>
    <style:style style:name="ro75" style:family="table-row">
      <style:table-row-properties style:row-height="8.94mm" fo:break-before="auto" style:use-optimal-row-height="false"/>
    </style:style>
    <style:style style:name="ro76" style:family="table-row">
      <style:table-row-properties style:row-height="4.66mm" fo:break-before="auto" style:use-optimal-row-height="false"/>
    </style:style>
    <style:style style:name="ro77" style:family="table-row">
      <style:table-row-properties style:row-height="4.66mm" fo:break-before="auto" style:use-optimal-row-height="true"/>
    </style:style>
    <style:style style:name="ro7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3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663300"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3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size="8.5pt" style:font-size-asian="8.5pt" style:font-size-complex="8.5pt"/>
    </style:style>
    <style:style style:name="ce233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size="9pt" style:font-size-asian="9pt" style:font-size-complex="9pt"/>
    </style:style>
    <style:style style:name="ce234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size="9pt" style:font-size-asian="9pt" style:font-size-complex="9pt"/>
    </style:style>
    <style:style style:name="ce235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size="9pt" style:font-size-asian="9pt" style:font-size-complex="9pt"/>
    </style:style>
    <style:style style:name="ce23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10.5pt" style:font-name-asian="Arial2" style:font-size-asian="10.5pt" style:font-name-complex="Arial2" style:font-size-complex="10.5pt"/>
    </style:style>
    <style:style style:name="ce23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10.5pt" style:font-name-asian="Arial2" style:font-size-asian="10.5pt" style:font-name-complex="Arial2" style:font-size-complex="10.5pt"/>
    </style:style>
    <style:style style:name="ce23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10.5pt" style:font-size-asian="10.5pt" style:font-size-complex="10.5pt"/>
    </style:style>
    <style:style style:name="ce23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9pt" style:font-size-asian="9pt" style:font-size-complex="9pt"/>
    </style:style>
    <style:style style:name="ce240" style:family="table-cell" style:parent-style-name="Excel_5f_BuiltIn_5f_Percent" style:data-style-name="N107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Percent" style:data-style-name="N107">
      <style:table-cell-properties fo:border-bottom="0.74pt solid #000000" fo:background-color="#cc99ff" style:text-align-source="fix" style:repeat-content="false" fo:wrap-option="wrap" fo:border-left="1.5pt solid #000000" fo:border-right="0.74pt solid #000000" fo:border-top="1.5pt solid #000000" style:vertical-align="middle"/>
      <style:paragraph-properties fo:text-align="center"/>
      <style:text-properties style:font-name="Arial1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1.5pt solid #000000" style:vertical-align="middle"/>
      <style:paragraph-properties fo:text-align="center"/>
      <style:text-properties style:font-name="Arial1" fo:font-size="8pt" fo:font-weight="normal" style:font-size-asian="8pt" style:font-weight-asian="normal" style:font-size-complex="8pt" style:font-weight-complex="normal"/>
    </style:style>
    <style:style style:name="ce242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center"/>
      <style:text-properties style:font-name="Arial1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 style:data-style-name="N0">
      <style:table-cell-properties fo:border-bottom="1.5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center"/>
      <style:text-properties style:font-name="Arial1" fo:font-size="8pt" fo:font-weight="normal" style:font-size-asian="8pt" style:font-weight-asian="normal" style:font-size-complex="8pt" style:font-weight-complex="normal"/>
    </style:style>
    <style:style style:name="ce24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Arial1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ce2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ce2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ce2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6pt" fo:font-weight="bold" style:font-size-asian="6pt" style:font-weight-asian="bold" style:font-size-complex="6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663300" style:font-name="Arial1"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 style:data-style-name="N0">
      <style:table-cell-properties fo:border-bottom="0.74pt solid #000000" fo:background-color="#cc99ff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/>
      <style:text-properties style:font-name="Arial1" fo:font-size="8.5pt" fo:font-weight="bold" style:font-size-asian="8.5pt" style:font-weight-asian="bold" style:font-size-complex="8.5pt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Arial1" fo:font-size="10.5pt" style:font-name-asian="Arial2" style:font-size-asian="10.5pt" style:font-name-complex="Arial2" style:font-size-complex="10.5pt"/>
    </style:style>
    <style:style style:name="ce2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.5pt" style:font-name-asian="Arial2" style:font-size-asian="10.5pt" style:font-name-complex="Arial2" style:font-size-complex="10.5pt"/>
    </style:style>
    <style:style style:name="ce2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.5pt" style:font-name-asian="Arial2" style:font-size-asian="10.5pt" style:font-name-complex="Arial2" style:font-size-complex="10.5pt"/>
    </style:style>
    <style:style style:name="ce2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.5pt" style:font-size-asian="10.5pt" style:font-size-complex="10.5pt"/>
    </style:style>
    <style:style style:name="ce2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/>
    </style:style>
    <style:style style:name="ce260" style:family="table-cell" style:parent-style-name="Excel_5f_BuiltIn_5f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663300"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7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1.5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25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39" style:family="table-cell" style:parent-style-name="Default" style:data-style-name="N0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261" style:family="table-cell" style:parent-style-name="Excel_5f_BuiltIn_5f_Percent" style:data-style-name="N115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663300"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1" style:family="table-cell" style:parent-style-name="Default" style:data-style-name="N115">
      <style:table-cell-properties fo:border-bottom="0.74pt solid #000000" fo:background-color="#cc99ff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/>
      <style:text-properties style:font-name="Arial1" fo:font-size="8.5pt" fo:font-weight="bold" style:font-size-asian="8.5pt" style:font-weight-asian="bold" style:font-size-complex="8.5pt" style:font-weight-complex="bold"/>
    </style:style>
    <style:style style:name="ce42" style:family="table-cell" style:parent-style-name="Default" style:data-style-name="N115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1.5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265" style:family="table-cell" style:parent-style-name="Default" style:data-style-name="N115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266" style:family="table-cell" style:parent-style-name="Excel_5f_BuiltIn_5f_Comma" style:data-style-name="N115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45" style:family="table-cell" style:parent-style-name="Default" style:data-style-name="N115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Arial1" fo:font-size="8pt" style:font-size-asian="8pt" style:font-size-complex="8pt"/>
    </style:style>
    <style:style style:name="ce46" style:family="table-cell" style:parent-style-name="Default" style:data-style-name="N115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269" style:family="table-cell" style:parent-style-name="Default" style:data-style-name="N115">
      <style:table-cell-properties style:text-align-source="fix" style:repeat-content="false" style:vertical-align="middle"/>
      <style:paragraph-properties fo:text-align="center"/>
      <style:text-properties style:font-name="Arial1" fo:font-size="10.5pt" style:font-name-asian="Arial2" style:font-size-asian="10.5pt" style:font-name-complex="Arial2" style:font-size-complex="10.5pt"/>
    </style:style>
    <style:style style:name="ce270" style:family="table-cell" style:parent-style-name="Default" style:data-style-name="N115">
      <style:table-cell-properties style:text-align-source="fix" style:repeat-content="false" style:vertical-align="middle"/>
      <style:paragraph-properties fo:text-align="center"/>
      <style:text-properties style:font-name="Arial1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ce271" style:family="table-cell" style:parent-style-name="Default" style:data-style-name="N115">
      <style:table-cell-properties style:text-align-source="fix" style:repeat-content="false" style:vertical-align="middle"/>
      <style:paragraph-properties fo:text-align="center"/>
      <style:text-properties style:font-name="Arial1" fo:font-size="10.5pt" style:font-size-asian="10.5pt" style:font-size-complex="10.5pt"/>
    </style:style>
    <style:style style:name="ce272" style:family="table-cell" style:parent-style-name="Default" style:data-style-name="N115">
      <style:table-cell-properties style:text-align-source="fix" style:repeat-content="false" style:vertical-align="middle"/>
      <style:paragraph-properties fo:text-align="center"/>
      <style:text-properties style:font-name="Arial1"/>
    </style:style>
    <style:style style:name="ce2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663300"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Arial1" fo:font-size="10.5pt" style:font-name-asian="Arial2" style:font-size-asian="10.5pt" style:font-name-complex="Arial2" style:font-size-complex="10.5pt"/>
    </style:style>
    <style:style style:name="ce28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fo:font-size="10.5pt" style:font-name-asian="Arial2" style:font-size-asian="10.5pt" style:font-name-complex="Arial2" style:font-size-complex="10.5pt"/>
    </style:style>
    <style:style style:name="ce2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fo:font-size="10.5pt" style:font-size-asian="10.5pt" style:font-size-complex="10.5pt"/>
    </style:style>
    <style:style style:name="ce28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fo:font-size="8pt" style:font-size-asian="8pt" style:font-size-complex="8pt"/>
    </style:style>
    <style:style style:name="ce28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color="#663300" style:font-name="Arial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76" style:family="table-cell" style:parent-style-name="Default" style:data-style-name="N4">
      <style:table-cell-properties fo:border-bottom="0.74pt solid #000000" fo:background-color="#cc99ff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/>
      <style:text-properties style:font-name="Arial1" fo:font-size="8.5pt" fo:font-weight="bold" style:font-size-asian="8.5pt" style:font-weight-asian="bold" style:font-size-complex="8.5pt" style:font-weight-complex="bold"/>
    </style:style>
    <style:style style:name="ce63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Excel_5f_BuiltIn_5f_Comma" style:data-style-name="N4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1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Arial1" fo:font-size="10.5pt" fo:font-weight="normal" style:font-name-asian="Arial2" style:font-size-asian="10.5pt" style:font-weight-asian="normal" style:font-name-complex="Arial2" style:font-size-complex="10.5pt" style:font-weight-complex="normal"/>
    </style:style>
    <style:style style:name="ce292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1" fo:font-size="10.5pt" fo:font-weight="normal" style:font-name-asian="Arial2" style:font-size-asian="10.5pt" style:font-weight-asian="normal" style:font-name-complex="Arial2" style:font-size-complex="10.5pt" style:font-weight-complex="normal"/>
    </style:style>
    <style:style style:name="ce29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ce294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1" fo:font-weight="normal" style:font-weight-asian="normal" style:font-weight-complex="normal"/>
    </style:style>
    <style:style style:name="ce295" style:family="table-cell" style:parent-style-name="Excel_5f_BuiltIn_5f_Percent" style:data-style-name="N11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663300" style:font-name="Arial1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87" style:family="table-cell" style:parent-style-name="Excel_5f_BuiltIn_5f_Percent" style:data-style-name="N114">
      <style:table-cell-properties fo:border-bottom="0.74pt solid #000000" fo:background-color="#cc99ff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/>
      <style:text-properties style:font-name="Arial1" fo:font-size="8.5pt" fo:font-style="normal" fo:font-weight="bold" style:font-size-asian="8.5pt" style:font-style-asian="normal" style:font-weight-asian="bold" style:font-size-complex="8.5pt" style:font-style-complex="normal" style:font-weight-complex="bold"/>
    </style:style>
    <style:style style:name="ce75" style:family="table-cell" style:parent-style-name="Excel_5f_BuiltIn_5f_Percent" style:data-style-name="N1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Excel_5f_BuiltIn_5f_Percen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5f_BuiltIn_5f_Percent" style:data-style-name="N114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Excel_5f_BuiltIn_5f_Percen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.5pt" fo:font-style="normal" style:font-name-asian="Arial2" style:font-size-asian="10.5pt" style:font-style-asian="normal" style:font-name-complex="Arial2" style:font-size-complex="10.5pt" style:font-style-complex="normal"/>
    </style:style>
    <style:style style:name="ce303" style:family="table-cell" style:parent-style-name="Excel_5f_BuiltIn_5f_Percent" style:data-style-name="N114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.5pt" fo:font-style="normal" style:font-name-asian="Arial2" style:font-size-asian="10.5pt" style:font-style-asian="normal" style:font-name-complex="Arial2" style:font-size-complex="10.5pt" style:font-style-complex="normal"/>
    </style:style>
    <style:style style:name="ce304" style:family="table-cell" style:parent-style-name="Excel_5f_BuiltIn_5f_Percent" style:data-style-name="N114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.5pt" fo:font-style="normal" style:font-size-asian="10.5pt" style:font-style-asian="normal" style:font-size-complex="10.5pt" style:font-style-complex="normal"/>
    </style:style>
    <style:style style:name="ce305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color="#663300" style:font-name="Arial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96" style:family="table-cell" style:parent-style-name="Excel_5f_BuiltIn_5f_Percent" style:data-style-name="N3">
      <style:table-cell-properties fo:border-bottom="0.74pt solid #000000" fo:background-color="#cc99ff" style:text-align-source="fix" style:repeat-content="false" fo:wrap-option="wrap" fo:border-left="0.74pt solid #000000" fo:border-right="1.5pt solid #000000" fo:border-top="1.5pt solid #000000" style:vertical-align="middle"/>
      <style:paragraph-properties fo:text-align="center"/>
      <style:text-properties fo:color="#000000" style:font-name="Arial1" fo:font-size="8pt" fo:font-weight="bold" style:font-size-asian="8pt" style:font-weight-asian="bold" style:font-size-complex="8pt" style:font-weight-complex="bold"/>
    </style:style>
    <style:style style:name="ce100" style:family="table-cell" style:parent-style-name="Excel_5f_BuiltIn_5f_Percen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Excel_5f_BuiltIn_5f_Percen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Excel_5f_BuiltIn_5f_Percent" style:data-style-name="N3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Arial1" fo:font-size="10.5pt" style:font-name-asian="Arial2" style:font-size-asian="10.5pt" style:font-name-complex="Arial2" style:font-size-complex="10.5pt"/>
    </style:style>
    <style:style style:name="ce312" style:family="table-cell" style:parent-style-name="Default" style:data-style-name="N0">
      <style:text-properties style:font-name="Arial1" fo:font-size="10.5pt" style:font-size-asian="10.5pt" style:font-size-complex="10.5pt"/>
    </style:style>
    <style:style style:name="ce31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Arial1" fo:font-size="10.5pt" style:font-size-asian="10.5pt" style:font-size-complex="10.5pt"/>
    </style:style>
    <style:style style:name="ce314" style:family="table-cell" style:parent-style-name="Default" style:data-style-name="N0">
      <style:text-properties style:font-name="Arial1" fo:font-size="8.5pt" style:font-size-asian="8.5pt" style:font-size-complex="8.5pt"/>
    </style:style>
    <style:style style:name="ce3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ff" style:font-name="Arial1"/>
    </style:style>
    <style:style style:name="ce3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"/>
    </style:style>
    <style:style style:name="ce3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10pt" style:font-size-asian="10pt" style:font-size-complex="10pt"/>
    </style:style>
    <style:style style:name="ce31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319" style:family="table-cell" style:parent-style-name="Default" style:data-style-name="N0">
      <style:text-properties style:font-name="Arial1"/>
    </style:style>
    <style:style style:name="ce320" style:family="table-cell" style:parent-style-name="Default" style:data-style-name="N0">
      <style:table-cell-properties fo:background-color="#ffffff"/>
      <style:text-properties style:font-name="Arial1"/>
    </style:style>
    <style:style style:name="ce32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Arial1" fo:font-size="10pt" style:font-size-asian="10pt" style:font-size-complex="10pt"/>
    </style:style>
    <style:style style:name="ce3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Arial1" fo:font-size="10pt" style:font-size-asian="10pt" style:font-size-complex="10pt"/>
    </style:style>
    <style:style style:name="ce3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style:font-size-asian="10pt" style:font-size-complex="10pt"/>
    </style:style>
    <style:style style:name="ce3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ff" style:font-name="Arial1" fo:font-size="10pt" style:font-size-asian="10pt" style:font-size-complex="10pt"/>
    </style:style>
    <style:style style:name="ce3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8000" style:font-name="Arial1" fo:font-size="10pt" style:font-size-asian="10pt" style:font-size-complex="10pt"/>
    </style:style>
    <style:style style:name="ce3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8080" style:font-name="Arial1" fo:font-size="10pt" style:font-size-asian="10pt" style:font-size-complex="10pt"/>
    </style:style>
    <style:style style:name="ce3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Arial1" fo:font-size="10pt" fo:font-style="italic" style:font-size-asian="10pt" style:font-style-asian="italic" style:font-size-complex="10pt" style:font-style-complex="italic"/>
    </style:style>
    <style:style style:name="ce3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8080" style:font-name="Arial1" fo:font-size="10pt" style:font-size-asian="10pt" style:font-size-complex="10pt"/>
    </style:style>
    <style:style style:name="ce32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8000" style:font-name="Arial1" fo:font-size="10pt" style:font-size-asian="10pt" style:font-size-complex="10pt"/>
    </style:style>
    <style:style style:name="ce3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4586" style:font-name="Arial1" fo:font-size="10pt" fo:font-style="italic" style:font-size-asian="10pt" style:font-style-asian="italic" style:font-size-complex="10pt" style:font-style-complex="italic"/>
    </style:style>
    <style:style style:name="ce3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4586" style:font-name="Arial1" fo:font-size="10pt" fo:font-style="italic" style:font-size-asian="10pt" style:font-style-asian="italic" style:font-size-complex="10pt" style:font-style-complex="italic"/>
    </style:style>
    <style:style style:name="ce333" style:family="table-cell" style:parent-style-name="Default" style:data-style-name="N0">
      <style:table-cell-properties fo:background-color="transparent"/>
      <style:text-properties style:font-name="Arial1" fo:font-weight="bold" style:font-weight-asian="bold" style:font-weight-complex="bold"/>
    </style:style>
    <style:style style:name="ce33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0000ff" style:font-name="Arial1"/>
    </style:style>
    <style:style style:name="ce33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"/>
    </style:style>
    <style:style style:name="ce3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8.5pt" fo:font-weight="bold" style:font-size-asian="8.5pt" style:font-weight-asian="bold" style:font-size-complex="8.5pt" style:font-weight-complex="bold"/>
    </style:style>
    <style:style style:name="ce33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10pt" style:font-size-asian="10pt" style:font-size-complex="10pt"/>
    </style:style>
    <style:style style:name="ce338" style:family="table-cell" style:parent-style-name="Default" style:data-style-name="N0">
      <style:text-properties fo:color="#663300" style:font-name="Arial1" fo:font-style="italic" fo:font-weight="bold" style:font-style-asian="italic" style:font-weight-asian="bold" style:font-style-complex="italic" style:font-weight-complex="bold"/>
    </style:style>
    <style:style style:name="ce339" style:family="table-cell" style:parent-style-name="Default" style:data-style-name="N0">
      <style:text-properties style:font-name="Arial1" fo:font-size="8.5pt" fo:font-weight="bold" style:font-size-asian="8.5pt" style:font-weight-asian="bold" style:font-size-complex="8.5pt" style:font-weight-complex="bold"/>
    </style:style>
    <style:style style:name="ce340" style:family="table-cell" style:parent-style-name="Default" style:data-style-name="N0">
      <style:table-cell-properties fo:background-color="#ffffff"/>
      <style:text-properties style:font-name="Arial1" fo:font-weight="bold" style:font-weight-asian="bold" style:font-weight-complex="bold"/>
    </style:style>
    <style:style style:name="ce342" style:family="table-cell" style:parent-style-name="Default" style:data-style-name="N3">
      <style:text-properties style:font-name="Arial1" fo:font-size="10.5pt" style:font-name-asian="Arial2" style:font-size-asian="10.5pt" style:font-name-complex="Arial2" style:font-size-complex="10.5pt"/>
    </style:style>
    <style:style style:name="ce343" style:family="table-cell" style:parent-style-name="Default" style:data-style-name="N0">
      <style:text-properties style:font-name="Arial1" fo:font-size="10.5pt" style:font-name-asian="Arial2" style:font-size-asian="10.5pt" style:font-name-complex="Arial2" style:font-size-complex="10.5pt"/>
    </style:style>
    <style:style style:name="ce344" style:family="table-cell" style:parent-style-name="Default" style:data-style-name="N0">
      <style:table-cell-properties fo:background-color="transparent" fo:border="0.06pt solid #000000"/>
      <style:text-properties style:font-name="Arial1" fo:font-weight="bold" style:font-weight-asian="bold" style:font-weight-complex="bold"/>
    </style:style>
    <style:style style:name="ce345" style:family="table-cell" style:parent-style-name="Default">
      <style:table-cell-properties fo:background-color="transparent"/>
    </style:style>
    <style:style style:name="T1" style:family="text">
      <style:text-properties style:font-size-asian="6pt" style:font-size-complex="6pt"/>
    </style:style>
    <style:style style:name="T2" style:family="text">
      <style:text-properties style:text-position="super 58%"/>
    </style:style>
  </office:automatic-styles>
  <office:body>
    <office:spreadsheet>
      <table:calculation-settings table:automatic-find-labels="false"/>
      <table:table table:name="LIste demandes DETR21 retenues" table:style-name="ta1" table:print-ranges="'LIste demandes DETR21 retenues'.B1:'LIste demandes DETR21 retenues'.I245">
        <table:table-column table:style-name="co1" table:default-cell-style-name="ce239"/>
        <table:table-column table:style-name="co2" table:default-cell-style-name="ce247"/>
        <table:table-column table:style-name="co3" table:default-cell-style-name="ce259"/>
        <table:table-column table:style-name="co4" table:visibility="collapse" table:default-cell-style-name="ce259"/>
        <table:table-column table:style-name="co5" table:visibility="collapse" table:default-cell-style-name="ce272"/>
        <table:table-column table:style-name="co6" table:default-cell-style-name="ce284"/>
        <table:table-column table:style-name="co7" table:default-cell-style-name="ce294"/>
        <table:table-column table:style-name="co8" table:default-cell-style-name="ce304"/>
        <table:table-column table:style-name="co9" table:default-cell-style-name="ce313"/>
        <table:table-column table:style-name="co10" table:number-columns-repeated="229" table:default-cell-style-name="ce259"/>
        <table:table-column table:style-name="co10" table:number-columns-repeated="755" table:default-cell-style-name="ce319"/>
        <table:table-column table:style-name="co10" table:number-columns-repeated="31" table:default-cell-style-name="Default"/>
        <table:table-row table:style-name="ro1">
          <table:table-cell table:style-name="ce231"/>
          <table:table-cell table:style-name="ce240" office:value-type="string" calcext:value-type="string" table:number-columns-spanned="8" table:number-rows-spanned="1">
            <text:p>Liste des demandes DETR 2021 retenues</text:p>
          </table:table-cell>
          <table:covered-table-cell table:style-name="ce22"/>
          <table:covered-table-cell table:style-name="ce260"/>
          <table:covered-table-cell table:style-name="ce261"/>
          <table:covered-table-cell table:style-name="ce273"/>
          <table:covered-table-cell table:style-name="ce285"/>
          <table:covered-table-cell table:style-name="ce295"/>
          <table:covered-table-cell table:style-name="ce305"/>
          <table:table-cell table:style-name="ce22" table:number-columns-repeated="229"/>
          <table:table-cell table:style-name="ce338" table:number-columns-repeated="755"/>
          <table:table-cell table:number-columns-repeated="31"/>
        </table:table-row>
        <table:table-row table:style-name="ro2">
          <table:table-cell table:style-name="ce232"/>
          <table:table-cell table:style-name="ce12" office:value-type="string" calcext:value-type="string">
            <text:p>Arrondissement</text:p>
          </table:table-cell>
          <table:table-cell table:style-name="ce29" office:value-type="string" calcext:value-type="string">
            <text:p>BENEFICIAIRE</text:p>
          </table:table-cell>
          <table:table-cell table:style-name="ce29" office:value-type="string" calcext:value-type="string">
            <text:p>Circo</text:p>
          </table:table-cell>
          <table:table-cell table:style-name="ce51" office:value-type="string" calcext:value-type="string">
            <text:p><text:s text:c="3"/>POTENTIEL <text:s/>FINANCIER <text:s/>et <text:s/>NOMBRE <text:s/>HABITANTS</text:p>
          </table:table-cell>
          <table:table-cell table:style-name="ce29" office:value-type="string" calcext:value-type="string">
            <text:p>INTITULE DE L’OPERATION</text:p>
          </table:table-cell>
          <table:table-cell table:style-name="ce76" office:value-type="string" calcext:value-type="string">
            <text:p><text:s/>COUT TOTAL (en € HT)</text:p>
          </table:table-cell>
          <table:table-cell table:style-name="ce87" office:value-type="string" calcext:value-type="string">
            <text:p>TAUX</text:p>
          </table:table-cell>
          <table:table-cell table:style-name="ce96" office:value-type="string" calcext:value-type="string">
            <text:p>SUBVENTION ACCORDEE</text:p>
          </table:table-cell>
          <table:table-cell table:style-name="ce314" table:number-columns-repeated="34"/>
          <table:table-cell table:style-name="ce336" table:number-columns-repeated="195"/>
          <table:table-cell table:style-name="ce339" table:number-columns-repeated="755"/>
          <table:table-cell table:number-columns-repeated="31"/>
        </table:table-row>
        <table:table-row-group>
          <table:table-row table:style-name="ro3">
            <table:table-cell table:style-name="ce233" office:value-type="float" office:value="1" calcext:value-type="float">
              <text:p>1</text:p>
            </table:table-cell>
            <table:table-cell table:style-name="ce13" office:value-type="string" calcext:value-type="string">
              <text:p>Barcelonnette</text:p>
            </table:table-cell>
            <table:table-cell table:style-name="ce24" office:value-type="string" calcext:value-type="string">
              <text:p>BARCELONNETTE</text:p>
            </table:table-cell>
            <table:table-cell table:style-name="ce37"/>
            <table:table-cell table:style-name="ce42"/>
            <table:table-cell table:style-name="ce53" office:value-type="string" calcext:value-type="string">
              <text:p>Mise en conformité de la chambre funéraire</text:p>
            </table:table-cell>
            <table:table-cell table:style-name="ce63" office:value-type="float" office:value="53026.89" calcext:value-type="float">
              <text:p>53 026,89</text:p>
            </table:table-cell>
            <table:table-cell table:style-name="ce75" table:formula="of:=[.I3]/[.G3]" office:value-type="percentage" office:value="0.565750697429172" calcext:value-type="percentage">
              <text:p>56,58%</text:p>
            </table:table-cell>
            <table:table-cell table:style-name="ce100" office:value-type="float" office:value="30000" calcext:value-type="float">
              <text:p>30 000</text:p>
            </table:table-cell>
            <table:table-cell table:number-columns-repeated="1015"/>
          </table:table-row>
          <table:table-row table:style-name="ro4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Barcelonnette</text:p>
            </table:table-cell>
            <table:table-cell table:style-name="ce25" office:value-type="string" calcext:value-type="string">
              <text:p>BARCELONNETT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Sécurisation de l’espace de rencontre de l’hypercentre : installation de nouvelles bornes escamotables à l’entrée des rues piétonnes du centre-ville</text:p>
            </table:table-cell>
            <table:table-cell table:style-name="ce287" office:value-type="float" office:value="72767.53" calcext:value-type="float">
              <text:p>72 767,53</text:p>
            </table:table-cell>
            <table:table-cell table:style-name="ce297" table:formula="of:=[.I4]/[.G4]" office:value-type="percentage" office:value="0.480983757453359" calcext:value-type="percentage">
              <text:p>48,10%</text:p>
            </table:table-cell>
            <table:table-cell table:style-name="ce101" office:value-type="float" office:value="35000" calcext:value-type="float">
              <text:p>35 000</text:p>
            </table:table-cell>
            <table:table-cell table:number-columns-repeated="1015"/>
          </table:table-row>
          <table:table-row table:style-name="ro5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Barcelonnette</text:p>
            </table:table-cell>
            <table:table-cell table:style-name="ce25" office:value-type="string" calcext:value-type="string">
              <text:p>BARCELONNETT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Mise aux normes d’accessibilité du bâtiment périscolaire et des sanitaires garçons de l’école élémentaire</text:p>
            </table:table-cell>
            <table:table-cell table:style-name="ce287" office:value-type="float" office:value="35000" calcext:value-type="float">
              <text:p>35 000,00</text:p>
            </table:table-cell>
            <table:table-cell table:style-name="ce297" table:formula="of:=[.I5]/[.G5]" office:value-type="percentage" office:value="0.571428571428571" calcext:value-type="percentage">
              <text:p>57,14%</text:p>
            </table:table-cell>
            <table:table-cell table:style-name="ce101" office:value-type="float" office:value="20000" calcext:value-type="float">
              <text:p>20 000</text:p>
            </table:table-cell>
            <table:table-cell table:style-name="ce315" table:number-columns-repeated="13"/>
            <table:table-cell table:style-name="ce334" table:number-columns-repeated="971"/>
            <table:table-cell table:number-columns-repeated="31"/>
          </table:table-row>
          <table:table-row table:style-name="ro6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Barcelonnette</text:p>
            </table:table-cell>
            <table:table-cell table:style-name="ce25" office:value-type="string" calcext:value-type="string">
              <text:p>CC VALLEE DE L’UBAYE SERRE-PONCO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Mise en œuvre de la nouvelle politique de gestion des déchets 2018-2021 – phase n°3</text:p>
            </table:table-cell>
            <table:table-cell table:style-name="ce287" office:value-type="float" office:value="412000" calcext:value-type="float">
              <text:p>412 000,00</text:p>
            </table:table-cell>
            <table:table-cell table:style-name="ce297" table:formula="of:=[.I6]/[.G6]" office:value-type="percentage" office:value="0.303398058252427" calcext:value-type="percentage">
              <text:p>30,34%</text:p>
            </table:table-cell>
            <table:table-cell table:style-name="ce101" office:value-type="float" office:value="125000" calcext:value-type="float">
              <text:p>125 000</text:p>
            </table:table-cell>
            <table:table-cell table:style-name="ce315" table:number-columns-repeated="13"/>
            <table:table-cell table:style-name="ce334" table:number-columns-repeated="971"/>
            <table:table-cell table:number-columns-repeated="31"/>
          </table:table-row>
          <table:table-row table:style-name="ro7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Barcelonnette</text:p>
            </table:table-cell>
            <table:table-cell table:style-name="ce25" office:value-type="string" calcext:value-type="string">
              <text:p>LA CONDAMINE-CHÂTELARD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cquisition d’une chargeuse – pelleteuse avec accessoire (balayeuse) pour les services techniques</text:p>
            </table:table-cell>
            <table:table-cell table:style-name="ce287" office:value-type="float" office:value="93450" calcext:value-type="float">
              <text:p>93 450,00</text:p>
            </table:table-cell>
            <table:table-cell table:style-name="ce297" table:formula="of:=[.I7]/[.G7]" office:value-type="percentage" office:value="0.695559122525415" calcext:value-type="percentage">
              <text:p>69,56%</text:p>
            </table:table-cell>
            <table:table-cell table:style-name="ce101" office:value-type="float" office:value="65000" calcext:value-type="float">
              <text:p>65 000</text:p>
            </table:table-cell>
            <table:table-cell table:number-columns-repeated="13"/>
            <table:table-cell table:style-name="ce335" table:number-columns-repeated="971"/>
            <table:table-cell table:number-columns-repeated="31"/>
          </table:table-row>
          <table:table-row table:style-name="ro8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Barcelonnette</text:p>
            </table:table-cell>
            <table:table-cell table:style-name="ce26" office:value-type="string" calcext:value-type="string">
              <text:p>LA CONDAMINE-CHÂTELARD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novation énergétique du bâtiment de la salle des fêtes</text:p>
            </table:table-cell>
            <table:table-cell table:style-name="ce287" office:value-type="float" office:value="129271.21" calcext:value-type="float">
              <text:p>129 271,21</text:p>
            </table:table-cell>
            <table:table-cell table:style-name="ce297" table:formula="of:=[.I8]/[.G8]" office:value-type="percentage" office:value="0.595646934843419" calcext:value-type="percentage">
              <text:p>59,56%</text:p>
            </table:table-cell>
            <table:table-cell table:style-name="ce101" office:value-type="float" office:value="77000" calcext:value-type="float">
              <text:p>77 000</text:p>
            </table:table-cell>
            <table:table-cell table:style-name="ce316" table:number-columns-repeated="984"/>
            <table:table-cell table:number-columns-repeated="31"/>
          </table:table-row>
          <table:table-row table:style-name="ro9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Barcelonnette</text:p>
            </table:table-cell>
            <table:table-cell table:style-name="ce25" office:value-type="string" calcext:value-type="string">
              <text:p>ENCHASTRAYE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cquisition d’un tractopelle pour les services techniques</text:p>
            </table:table-cell>
            <table:table-cell table:style-name="ce287" office:value-type="float" office:value="110103.81" calcext:value-type="float">
              <text:p>110 103,81</text:p>
            </table:table-cell>
            <table:table-cell table:style-name="ce297" table:formula="of:=[.I9]/[.G9]" office:value-type="percentage" office:value="0.576728452902765" calcext:value-type="percentage">
              <text:p>57,67%</text:p>
            </table:table-cell>
            <table:table-cell table:style-name="ce101" office:value-type="float" office:value="63500" calcext:value-type="float">
              <text:p>63 500</text:p>
            </table:table-cell>
            <table:table-cell table:number-columns-repeated="229"/>
            <table:table-cell table:style-name="ce259" table:number-columns-repeated="755"/>
            <table:table-cell table:number-columns-repeated="31"/>
          </table:table-row>
          <table:table-row table:style-name="ro10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Barcelonnette</text:p>
            </table:table-cell>
            <table:table-cell table:style-name="ce26" office:value-type="string" calcext:value-type="string">
              <text:p>FAUCON-DE-BARCELONNETT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novation thermique des façades de la Maison Rose</text:p>
            </table:table-cell>
            <table:table-cell table:style-name="ce287" office:value-type="float" office:value="90626.71" calcext:value-type="float">
              <text:p>90 626,71</text:p>
            </table:table-cell>
            <table:table-cell table:style-name="ce297" table:formula="of:=[.I10]/[.G10]" office:value-type="percentage" office:value="0.59585082587683" calcext:value-type="percentage">
              <text:p>59,59%</text:p>
            </table:table-cell>
            <table:table-cell table:style-name="ce101" office:value-type="float" office:value="54000" calcext:value-type="float">
              <text:p>54 000</text:p>
            </table:table-cell>
            <table:table-cell table:style-name="ce317" table:number-columns-repeated="984"/>
            <table:table-cell table:number-columns-repeated="31"/>
          </table:table-row>
          <table:table-row table:style-name="ro11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Barcelonnette</text:p>
            </table:table-cell>
            <table:table-cell table:style-name="ce26" office:value-type="string" calcext:value-type="string">
              <text:p>JAUSIER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Construction d’une station de pompage et d’adduction d’eau potable depuis le site Breissand avec raccordement jusqu’au réservoir de Chanenc</text:p>
            </table:table-cell>
            <table:table-cell table:style-name="ce287" office:value-type="float" office:value="395028" calcext:value-type="float">
              <text:p>395 028,00</text:p>
            </table:table-cell>
            <table:table-cell table:style-name="ce297" table:formula="of:=[.I11]/[.G11]" office:value-type="percentage" office:value="0.20000101258645" calcext:value-type="percentage">
              <text:p>20,00%</text:p>
            </table:table-cell>
            <table:table-cell table:style-name="ce101" office:value-type="float" office:value="79006" calcext:value-type="float">
              <text:p>79 006</text:p>
            </table:table-cell>
            <table:table-cell table:style-name="ce316" table:number-columns-repeated="229"/>
            <table:table-cell table:style-name="ce320" table:number-columns-repeated="755"/>
            <table:table-cell table:number-columns-repeated="31"/>
          </table:table-row>
          <table:table-row table:style-name="ro11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Barcelonnette</text:p>
            </table:table-cell>
            <table:table-cell table:style-name="ce26" office:value-type="string" calcext:value-type="string">
              <text:p>LE LAUZET-UBAY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fection des voies communales de Champanastaïs et du Villard</text:p>
            </table:table-cell>
            <table:table-cell table:style-name="ce287" office:value-type="float" office:value="41487.5" calcext:value-type="float">
              <text:p>41 487,50</text:p>
            </table:table-cell>
            <table:table-cell table:style-name="ce297" table:formula="of:=[.I12]/[.G12]" office:value-type="percentage" office:value="0.500006025911419" calcext:value-type="percentage">
              <text:p>50,00%</text:p>
            </table:table-cell>
            <table:table-cell table:style-name="ce101" office:value-type="float" office:value="20744" calcext:value-type="float">
              <text:p>20 744</text:p>
            </table:table-cell>
            <table:table-cell table:style-name="ce318" table:number-columns-repeated="229"/>
            <table:table-cell table:style-name="ce340" table:number-columns-repeated="755"/>
            <table:table-cell table:number-columns-repeated="31"/>
          </table:table-row>
          <table:table-row table:style-name="ro1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Barcelonnette</text:p>
            </table:table-cell>
            <table:table-cell table:style-name="ce25" office:value-type="string" calcext:value-type="string">
              <text:p>MEOLANS-REVEL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Travaux de réfection de la route du Laverq desservant le nouveau gîte (entre Le Martinet et le hameau des Clarionds, hors pont de Baud)</text:p>
            </table:table-cell>
            <table:table-cell table:style-name="ce287" office:value-type="float" office:value="293525.7" calcext:value-type="float">
              <text:p>293 525,70</text:p>
            </table:table-cell>
            <table:table-cell table:style-name="ce297" table:formula="of:=[.I13]/[.G13]" office:value-type="percentage" office:value="0.323651387255017" calcext:value-type="percentage">
              <text:p>32,37%</text:p>
            </table:table-cell>
            <table:table-cell table:style-name="ce101" office:value-type="float" office:value="95000" calcext:value-type="float">
              <text:p>95 000</text:p>
            </table:table-cell>
            <table:table-cell table:style-name="ce316" table:number-columns-repeated="229"/>
            <table:table-cell table:style-name="ce320" table:number-columns-repeated="755"/>
            <table:table-cell table:number-columns-repeated="31"/>
          </table:table-row>
          <table:table-row table:style-name="ro13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Barcelonnette</text:p>
            </table:table-cell>
            <table:table-cell table:style-name="ce25" office:value-type="string" calcext:value-type="string">
              <text:p>PONTI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Travaux de mise en conformité des captages dans le cadre de la déclaration d’utilité publique : sources de l’Adroit, de l’Olive, de Sandenière et de la Fontaine du Seigneur</text:p>
            </table:table-cell>
            <table:table-cell table:style-name="ce287" office:value-type="float" office:value="233235" calcext:value-type="float">
              <text:p>233 235,00</text:p>
            </table:table-cell>
            <table:table-cell table:style-name="ce297" table:formula="of:=[.I14]/[.G14]" office:value-type="percentage" office:value="0.300126481874504" calcext:value-type="percentage">
              <text:p>30,01%</text:p>
            </table:table-cell>
            <table:table-cell table:style-name="ce101" office:value-type="float" office:value="70000" calcext:value-type="float">
              <text:p>70 000</text:p>
            </table:table-cell>
            <table:table-cell table:style-name="ce317" table:number-columns-repeated="984"/>
            <table:table-cell table:number-columns-repeated="31"/>
          </table:table-row>
          <table:table-row table:style-name="ro14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Barcelonnette</text:p>
            </table:table-cell>
            <table:table-cell table:style-name="ce25" office:value-type="string" calcext:value-type="string">
              <text:p>SAINT-PON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cquisition de matériels pour les services techniques pour l’aménagement paysager et le déneigement (tracteur et ses accessoires : épareuse, godet, sableuse et lames)</text:p>
            </table:table-cell>
            <table:table-cell table:style-name="ce287" office:value-type="float" office:value="120247" calcext:value-type="float">
              <text:p>120 247,00</text:p>
            </table:table-cell>
            <table:table-cell table:style-name="ce297" table:formula="of:=[.I15]/[.G15]" office:value-type="percentage" office:value="0.582135105241711" calcext:value-type="percentage">
              <text:p>58,21%</text:p>
            </table:table-cell>
            <table:table-cell table:style-name="ce101" office:value-type="float" office:value="70000" calcext:value-type="float">
              <text:p>70 000</text:p>
            </table:table-cell>
            <table:table-cell table:style-name="ce317" table:number-columns-repeated="984"/>
            <table:table-cell table:number-columns-repeated="31"/>
          </table:table-row>
          <table:table-row table:style-name="ro15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Barcelonnette</text:p>
            </table:table-cell>
            <table:table-cell table:style-name="ce25" office:value-type="string" calcext:value-type="string">
              <text:p>LES THUILE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novation de l’éclairage public</text:p>
            </table:table-cell>
            <table:table-cell table:style-name="ce287" office:value-type="float" office:value="75000" calcext:value-type="float">
              <text:p>75 000,00</text:p>
            </table:table-cell>
            <table:table-cell table:style-name="ce297" table:formula="of:=[.I16]/[.G16]" office:value-type="percentage" office:value="0.466666666666667" calcext:value-type="percentage">
              <text:p>46,67%</text:p>
            </table:table-cell>
            <table:table-cell table:style-name="ce101" office:value-type="float" office:value="35000" calcext:value-type="float">
              <text:p>35 000</text:p>
            </table:table-cell>
            <table:table-cell table:style-name="ce317" table:number-columns-repeated="984"/>
            <table:table-cell table:number-columns-repeated="31"/>
          </table:table-row>
        </table:table-row-group>
        <table:table-row-group>
          <table:table-row table:style-name="ro16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Barcelonnette</text:p>
            </table:table-cell>
            <table:table-cell table:style-name="ce25" office:value-type="string" calcext:value-type="string">
              <text:p>LES THUILE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estructuration et sécurisation de la voirie communale : rue de la Gagerie et traversée du hameau de Miraval</text:p>
            </table:table-cell>
            <table:table-cell table:style-name="ce287" office:value-type="float" office:value="71395" calcext:value-type="float">
              <text:p>71 395,00</text:p>
            </table:table-cell>
            <table:table-cell table:style-name="ce297" table:formula="of:=[.I17]/[.G17]" office:value-type="percentage" office:value="0.462217242103789" calcext:value-type="percentage">
              <text:p>46,22%</text:p>
            </table:table-cell>
            <table:table-cell table:style-name="ce101" office:value-type="float" office:value="33000" calcext:value-type="float">
              <text:p>33 000</text:p>
            </table:table-cell>
            <table:table-cell table:style-name="ce316" table:number-columns-repeated="229"/>
            <table:table-cell table:style-name="ce320" table:number-columns-repeated="755"/>
            <table:table-cell table:number-columns-repeated="31"/>
          </table:table-row>
          <table:table-row table:style-name="ro17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Barcelonnette</text:p>
            </table:table-cell>
            <table:table-cell table:style-name="ce25" office:value-type="string" calcext:value-type="string">
              <text:p>LES THUILE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Travaux d’isolation de la salle polyvalente Adrien Jaubert : isolation du plancher, du plafond et changement des fenêtres</text:p>
            </table:table-cell>
            <table:table-cell table:style-name="ce287" office:value-type="float" office:value="30000" calcext:value-type="float">
              <text:p>30 000,00</text:p>
            </table:table-cell>
            <table:table-cell table:style-name="ce297" table:formula="of:=[.I18]/[.G18]" office:value-type="percentage" office:value="0.466666666666667" calcext:value-type="percentage">
              <text:p>46,67%</text:p>
            </table:table-cell>
            <table:table-cell table:style-name="ce101" office:value-type="float" office:value="14000" calcext:value-type="float">
              <text:p>14 000</text:p>
            </table:table-cell>
            <table:table-cell table:style-name="ce319" table:number-columns-repeated="229"/>
            <table:table-cell table:number-columns-repeated="786"/>
          </table:table-row>
          <table:table-row table:style-name="ro18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Barcelonnette</text:p>
            </table:table-cell>
            <table:table-cell table:style-name="ce25" office:value-type="string" calcext:value-type="string">
              <text:p>UBAYE-SERRE-PONCO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Création d’un espace sportif de loisirs à la Grave accueillant plusieurs plateaux techniques</text:p>
            </table:table-cell>
            <table:table-cell table:style-name="ce287" office:value-type="float" office:value="227300" calcext:value-type="float">
              <text:p>227 300,00</text:p>
            </table:table-cell>
            <table:table-cell table:style-name="ce297" table:formula="of:=[.I19]/[.G19]" office:value-type="percentage" office:value="0.21997360316762" calcext:value-type="percentage">
              <text:p>22,00%</text:p>
            </table:table-cell>
            <table:table-cell table:style-name="ce101" office:value-type="float" office:value="50000" calcext:value-type="float">
              <text:p>50 000</text:p>
            </table:table-cell>
            <table:table-cell table:style-name="ce319" table:number-columns-repeated="229"/>
            <table:table-cell table:number-columns-repeated="786"/>
          </table:table-row>
          <table:table-row table:style-name="ro19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Barcelonnette</text:p>
            </table:table-cell>
            <table:table-cell table:style-name="ce25" office:value-type="string" calcext:value-type="string">
              <text:p>UVERNET-FOUR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cquisition d’un tracteur équipé d’une étrave à neige et de chaînes</text:p>
            </table:table-cell>
            <table:table-cell table:style-name="ce287" office:value-type="float" office:value="96198.34" calcext:value-type="float">
              <text:p>96 198,34</text:p>
            </table:table-cell>
            <table:table-cell table:style-name="ce297" table:formula="of:=[.I20]/[.G20]" office:value-type="percentage" office:value="0.696477714688216" calcext:value-type="percentage">
              <text:p>69,65%</text:p>
            </table:table-cell>
            <table:table-cell table:style-name="ce101" office:value-type="float" office:value="67000" calcext:value-type="float">
              <text:p>67 000</text:p>
            </table:table-cell>
            <table:table-cell table:style-name="ce320" table:number-columns-repeated="984"/>
            <table:table-cell table:number-columns-repeated="31"/>
          </table:table-row>
          <table:table-row table:style-name="ro20">
            <table:table-cell table:style-name="ce234" office:value-type="float" office:value="1" calcext:value-type="float">
              <text:p>1</text:p>
            </table:table-cell>
            <table:table-cell table:style-name="ce242" office:value-type="string" calcext:value-type="string">
              <text:p>Barcelonnette</text:p>
            </table:table-cell>
            <table:table-cell table:style-name="ce25" office:value-type="string" calcext:value-type="string">
              <text:p>UVERNET-FOUR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cquisition d’un chargeur équipé d’une lame de déneigement</text:p>
            </table:table-cell>
            <table:table-cell table:style-name="ce287" office:value-type="float" office:value="85000" calcext:value-type="float">
              <text:p>85 000,00</text:p>
            </table:table-cell>
            <table:table-cell table:style-name="ce297" table:formula="of:=[.I21]/[.G21]" office:value-type="percentage" office:value="0.647058823529412" calcext:value-type="percentage">
              <text:p>64,71%</text:p>
            </table:table-cell>
            <table:table-cell table:style-name="ce101" office:value-type="float" office:value="55000" calcext:value-type="float">
              <text:p>55 000</text:p>
            </table:table-cell>
            <table:table-cell table:style-name="ce316" table:number-columns-repeated="229"/>
            <table:table-cell table:style-name="ce320" table:number-columns-repeated="755"/>
            <table:table-cell table:number-columns-repeated="31"/>
          </table:table-row>
          <table:table-row table:style-name="ro21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Barcelonnette</text:p>
            </table:table-cell>
            <table:table-cell table:style-name="ce25" office:value-type="string" calcext:value-type="string">
              <text:p>VAL D’ORONAY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fection du pont de Galinari situé sur le chemin vicinal n°1</text:p>
            </table:table-cell>
            <table:table-cell table:style-name="ce287" office:value-type="float" office:value="84994" calcext:value-type="float">
              <text:p>84 994,00</text:p>
            </table:table-cell>
            <table:table-cell table:style-name="ce297" table:formula="of:=[.I22]/[.G22]" office:value-type="percentage" office:value="0.5" calcext:value-type="percentage">
              <text:p>50,00%</text:p>
            </table:table-cell>
            <table:table-cell table:style-name="ce101" office:value-type="float" office:value="42497" calcext:value-type="float">
              <text:p>42 497</text:p>
            </table:table-cell>
            <table:table-cell table:number-columns-repeated="1015"/>
          </table:table-row>
          <table:table-row table:style-name="ro8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Castellane</text:p>
            </table:table-cell>
            <table:table-cell table:style-name="ce25" office:value-type="string" calcext:value-type="string">
              <text:p>ALLON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ménagement d’un café associatif, d’une bibliothèque et d’un appartement communal</text:p>
            </table:table-cell>
            <table:table-cell table:style-name="ce287" office:value-type="float" office:value="53196.07" calcext:value-type="float">
              <text:p>53 196,07</text:p>
            </table:table-cell>
            <table:table-cell table:style-name="ce297" table:formula="of:=[.I23]/[.G23]" office:value-type="percentage" office:value="0.275151905018547" calcext:value-type="percentage">
              <text:p>27,52%</text:p>
            </table:table-cell>
            <table:table-cell table:style-name="ce101" office:value-type="float" office:value="14637" calcext:value-type="float">
              <text:p>14 637</text:p>
            </table:table-cell>
            <table:table-cell table:style-name="ce316" table:number-columns-repeated="229"/>
            <table:table-cell table:style-name="ce320" table:number-columns-repeated="755"/>
            <table:table-cell table:number-columns-repeated="31"/>
          </table:table-row>
          <table:table-row table:style-name="ro2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Castellane</text:p>
            </table:table-cell>
            <table:table-cell table:style-name="ce25" office:value-type="string" calcext:value-type="string">
              <text:p>ALLON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Pose de compteurs de facturation d’eau et installation d’un système de télégestion</text:p>
            </table:table-cell>
            <table:table-cell table:style-name="ce287" office:value-type="float" office:value="68800" calcext:value-type="float">
              <text:p>68 800,00</text:p>
            </table:table-cell>
            <table:table-cell table:style-name="ce297" table:formula="of:=[.I24]/[.G24]" office:value-type="percentage" office:value="0.3" calcext:value-type="percentage">
              <text:p>30,00%</text:p>
            </table:table-cell>
            <table:table-cell table:style-name="ce101" office:value-type="float" office:value="20640" calcext:value-type="float">
              <text:p>20 640</text:p>
            </table:table-cell>
            <table:table-cell table:number-columns-repeated="1015"/>
          </table:table-row>
          <table:table-row table:style-name="ro11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Castellane</text:p>
            </table:table-cell>
            <table:table-cell table:style-name="ce25" office:value-type="string" calcext:value-type="string">
              <text:p>ALLO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dressage de la commune : nomination des voies et numérotation des <text:s/>habitations</text:p>
            </table:table-cell>
            <table:table-cell table:style-name="ce287" office:value-type="float" office:value="80871.6" calcext:value-type="float">
              <text:p>80 871,60</text:p>
            </table:table-cell>
            <table:table-cell table:style-name="ce297" table:formula="of:=[.I25]/[.G25]" office:value-type="percentage" office:value="0.199996043110313" calcext:value-type="percentage">
              <text:p>20,00%</text:p>
            </table:table-cell>
            <table:table-cell table:style-name="ce101" office:value-type="float" office:value="16174" calcext:value-type="float">
              <text:p>16 174</text:p>
            </table:table-cell>
            <table:table-cell table:number-columns-repeated="1015"/>
          </table:table-row>
          <table:table-row table:style-name="ro23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Castellane</text:p>
            </table:table-cell>
            <table:table-cell table:style-name="ce25" office:value-type="string" calcext:value-type="string">
              <text:p>ANNOT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fection de la rue des Vallasses et de la rue du Peirard</text:p>
            </table:table-cell>
            <table:table-cell table:style-name="ce287" office:value-type="float" office:value="362131.2" calcext:value-type="float">
              <text:p>362 131,20</text:p>
            </table:table-cell>
            <table:table-cell table:style-name="ce297" table:formula="of:=[.I26]/[.G26]" office:value-type="percentage" office:value="0.497720163299931" calcext:value-type="percentage">
              <text:p>49,77%</text:p>
            </table:table-cell>
            <table:table-cell table:style-name="ce101" office:value-type="float" office:value="180240" calcext:value-type="float">
              <text:p>180 240</text:p>
            </table:table-cell>
            <table:table-cell table:number-columns-repeated="1015"/>
          </table:table-row>
          <table:table-row table:style-name="ro21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Castellane</text:p>
            </table:table-cell>
            <table:table-cell table:style-name="ce25" office:value-type="string" calcext:value-type="string">
              <text:p>BLIEUX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Création de garages communaux</text:p>
            </table:table-cell>
            <table:table-cell table:style-name="ce287" office:value-type="float" office:value="57162" calcext:value-type="float">
              <text:p>57 162,00</text:p>
            </table:table-cell>
            <table:table-cell table:style-name="ce297" table:formula="of:=[.I27]/[.G27]" office:value-type="percentage" office:value="0.599996501172107" calcext:value-type="percentage">
              <text:p>60,00%</text:p>
            </table:table-cell>
            <table:table-cell table:style-name="ce101" office:value-type="float" office:value="34297" calcext:value-type="float">
              <text:p>34 297</text:p>
            </table:table-cell>
            <table:table-cell table:number-columns-repeated="1015"/>
          </table:table-row>
          <table:table-row table:style-name="ro24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Castellane</text:p>
            </table:table-cell>
            <table:table-cell table:style-name="ce25" office:value-type="string" calcext:value-type="string">
              <text:p>BLIEUX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Travaux de réfection du pont de Thon pour permettre un tonnage plus important</text:p>
            </table:table-cell>
            <table:table-cell table:style-name="ce287" office:value-type="float" office:value="65410" calcext:value-type="float">
              <text:p>65 410,00</text:p>
            </table:table-cell>
            <table:table-cell table:style-name="ce297" table:formula="of:=[.I28]/[.G28]" office:value-type="percentage" office:value="0.5" calcext:value-type="percentage">
              <text:p>50,00%</text:p>
            </table:table-cell>
            <table:table-cell table:style-name="ce101" office:value-type="float" office:value="32705" calcext:value-type="float">
              <text:p>32 705</text:p>
            </table:table-cell>
            <table:table-cell table:number-columns-repeated="1015"/>
          </table:table-row>
          <table:table-row table:style-name="ro25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Castellane</text:p>
            </table:table-cell>
            <table:table-cell table:style-name="ce25" office:value-type="string" calcext:value-type="string">
              <text:p>CASTELLAN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Travaux de réfection et de mise en valeur du chemin du Baous</text:p>
            </table:table-cell>
            <table:table-cell table:style-name="ce287" office:value-type="float" office:value="110770" calcext:value-type="float">
              <text:p>110 770,00</text:p>
            </table:table-cell>
            <table:table-cell table:style-name="ce297" table:formula="of:=[.I29]/[.G29]" office:value-type="percentage" office:value="0.5" calcext:value-type="percentage">
              <text:p>50,00%</text:p>
            </table:table-cell>
            <table:table-cell table:style-name="ce101" office:value-type="float" office:value="55385" calcext:value-type="float">
              <text:p>55 385</text:p>
            </table:table-cell>
            <table:table-cell table:number-columns-repeated="1015"/>
          </table:table-row>
          <table:table-row table:style-name="ro3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Castellane</text:p>
            </table:table-cell>
            <table:table-cell table:style-name="ce25" office:value-type="string" calcext:value-type="string">
              <text:p>CASTELLAN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Mise en valeur du centre ancien : rues de la Mercy, de la Paix et Saint-Victor</text:p>
            </table:table-cell>
            <table:table-cell table:style-name="ce287" office:value-type="float" office:value="273565" calcext:value-type="float">
              <text:p>273 565,00</text:p>
            </table:table-cell>
            <table:table-cell table:style-name="ce297" table:formula="of:=[.I30]/[.G30]" office:value-type="percentage" office:value="0.500001827719189" calcext:value-type="percentage">
              <text:p>50,00%</text:p>
            </table:table-cell>
            <table:table-cell table:style-name="ce101" office:value-type="float" office:value="136783" calcext:value-type="float">
              <text:p>136 783</text:p>
            </table:table-cell>
            <table:table-cell table:number-columns-repeated="1015"/>
          </table:table-row>
          <table:table-row table:style-name="ro26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Castellane</text:p>
            </table:table-cell>
            <table:table-cell table:style-name="ce26" office:value-type="string" calcext:value-type="string">
              <text:p>CASTELLET-LES-SAUSSE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chat d’un engin type tractopelle pour les services techniques</text:p>
            </table:table-cell>
            <table:table-cell table:style-name="ce287" office:value-type="float" office:value="56500" calcext:value-type="float">
              <text:p>56 500,00</text:p>
            </table:table-cell>
            <table:table-cell table:style-name="ce297" table:formula="of:=[.I31]/[.G31]" office:value-type="percentage" office:value="0.621238938053097" calcext:value-type="percentage">
              <text:p>62,12%</text:p>
            </table:table-cell>
            <table:table-cell table:style-name="ce101" office:value-type="float" office:value="35100" calcext:value-type="float">
              <text:p>35 100</text:p>
            </table:table-cell>
            <table:table-cell table:number-columns-repeated="1015"/>
          </table:table-row>
          <table:table-row table:style-name="ro27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Castellane</text:p>
            </table:table-cell>
            <table:table-cell table:style-name="ce26" office:value-type="string" calcext:value-type="string">
              <text:p>CASTELLET-LES-SAUSSE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fection de la chaussée de la voie communale n°1 au lieu-dit La Colle suite à l’effondrement de la chaussée</text:p>
            </table:table-cell>
            <table:table-cell table:style-name="ce287" office:value-type="float" office:value="35100" calcext:value-type="float">
              <text:p>35 100,00</text:p>
            </table:table-cell>
            <table:table-cell table:style-name="ce297" table:formula="of:=[.I32]/[.G32]" office:value-type="percentage" office:value="0.467236467236467" calcext:value-type="percentage">
              <text:p>46,72%</text:p>
            </table:table-cell>
            <table:table-cell table:style-name="ce101" office:value-type="float" office:value="16400" calcext:value-type="float">
              <text:p>16 400</text:p>
            </table:table-cell>
            <table:table-cell table:number-columns-repeated="1015"/>
          </table:table-row>
          <table:table-row table:style-name="ro28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Castellane</text:p>
            </table:table-cell>
            <table:table-cell table:style-name="ce25" office:value-type="string" calcext:value-type="string">
              <text:p>CHAUDON-NORANT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Création d’un réseau séparatif d’eaux usées, enfouissement de réseaux secs quartier du Château et réfection de la voirie Montée Sainte-Madeleine</text:p>
            </table:table-cell>
            <table:table-cell table:style-name="ce287" office:value-type="float" office:value="57903" calcext:value-type="float">
              <text:p>57 903,00</text:p>
            </table:table-cell>
            <table:table-cell table:style-name="ce297" table:formula="of:=[.I33]/[.G33]" office:value-type="percentage" office:value="0.500008635131168" calcext:value-type="percentage">
              <text:p>50,00%</text:p>
            </table:table-cell>
            <table:table-cell table:style-name="ce101" office:value-type="float" office:value="28952" calcext:value-type="float">
              <text:p>28 952</text:p>
            </table:table-cell>
            <table:table-cell table:number-columns-repeated="1015"/>
          </table:table-row>
          <table:table-row table:style-name="ro28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Castellane</text:p>
            </table:table-cell>
            <table:table-cell table:style-name="ce26" office:value-type="string" calcext:value-type="string">
              <text:p>CLUMANC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Informatisation de l’école intercommunale La Cine Jules Verne : acquisition de 2 ordinateurs portables, 2 tablettes numériques et 2 vidéoprojecteurs avec stylets interactifs</text:p>
            </table:table-cell>
            <table:table-cell table:style-name="ce287" office:value-type="float" office:value="4466" calcext:value-type="float">
              <text:p>4 466,00</text:p>
            </table:table-cell>
            <table:table-cell table:style-name="ce297" table:formula="of:=[.I34]/[.G34]" office:value-type="percentage" office:value="0.800044782803404" calcext:value-type="percentage">
              <text:p>80,00%</text:p>
            </table:table-cell>
            <table:table-cell table:style-name="ce101" office:value-type="float" office:value="3573" calcext:value-type="float">
              <text:p>3 573</text:p>
            </table:table-cell>
            <table:table-cell table:style-name="ce316" table:number-columns-repeated="229"/>
            <table:table-cell table:style-name="ce320" table:number-columns-repeated="755"/>
            <table:table-cell table:number-columns-repeated="31"/>
          </table:table-row>
          <table:table-row table:style-name="ro29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Castellane</text:p>
            </table:table-cell>
            <table:table-cell table:style-name="ce26" office:value-type="string" calcext:value-type="string">
              <text:p>COLMAR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fection de la toiture partie basse du Centre d’Incendie et de Secours</text:p>
            </table:table-cell>
            <table:table-cell table:style-name="ce287" office:value-type="float" office:value="235199" calcext:value-type="float">
              <text:p>235 199,00</text:p>
            </table:table-cell>
            <table:table-cell table:style-name="ce297" table:formula="of:=[.I35]/[.G35]" office:value-type="percentage" office:value="0.599998299312497" calcext:value-type="percentage">
              <text:p>60,00%</text:p>
            </table:table-cell>
            <table:table-cell table:style-name="ce101" office:value-type="float" office:value="141119" calcext:value-type="float">
              <text:p>141 119</text:p>
            </table:table-cell>
            <table:table-cell table:number-columns-repeated="1015"/>
          </table:table-row>
          <table:table-row table:style-name="ro30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Castellane</text:p>
            </table:table-cell>
            <table:table-cell table:style-name="ce25" office:value-type="string" calcext:value-type="string">
              <text:p>CC ALPES PROVENCE VERDON SOURCES DE LUMIER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ménagement des déchetteries d’Allos, de Barrême et de Castellane</text:p>
            </table:table-cell>
            <table:table-cell table:style-name="ce287" office:value-type="float" office:value="250000" calcext:value-type="float">
              <text:p>250 000,00</text:p>
            </table:table-cell>
            <table:table-cell table:style-name="ce297" table:formula="of:=[.I36]/[.G36]" office:value-type="percentage" office:value="0.4" calcext:value-type="percentage">
              <text:p>40,00%</text:p>
            </table:table-cell>
            <table:table-cell table:style-name="ce101" office:value-type="float" office:value="100000" calcext:value-type="float">
              <text:p>100 000</text:p>
            </table:table-cell>
            <table:table-cell table:style-name="ce316" table:number-columns-repeated="984"/>
            <table:table-cell table:number-columns-repeated="31"/>
          </table:table-row>
          <table:table-row table:style-name="ro31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Castellane</text:p>
            </table:table-cell>
            <table:table-cell table:style-name="ce25" office:value-type="string" calcext:value-type="string">
              <text:p>CC ALPES PROVENCE VERDON SOURCES DE LUMIER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Création d’une salle multi-activités à Barrême</text:p>
            </table:table-cell>
            <table:table-cell table:style-name="ce287" office:value-type="float" office:value="669548" calcext:value-type="float">
              <text:p>669 548,00</text:p>
            </table:table-cell>
            <table:table-cell table:style-name="ce297" table:formula="of:=[.I37]/[.G37]" office:value-type="percentage" office:value="0.291614641519353" calcext:value-type="percentage">
              <text:p>29,16%</text:p>
            </table:table-cell>
            <table:table-cell table:style-name="ce101" office:value-type="float" office:value="195250" calcext:value-type="float">
              <text:p>195 250</text:p>
            </table:table-cell>
            <table:table-cell table:style-name="ce316" table:number-columns-repeated="984"/>
            <table:table-cell table:number-columns-repeated="31"/>
          </table:table-row>
          <table:table-row table:style-name="ro31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Castellane</text:p>
            </table:table-cell>
            <table:table-cell table:style-name="ce26" office:value-type="string" calcext:value-type="string">
              <text:p>ENTREVAUX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Equipement numérique de l’école communale : acquisition de 8 tablettes tactiles, un ordinateur portable, trois vidéoprojecteurs avec écran, enceintes et <text:s/>tableaux blancs adaptés</text:p>
            </table:table-cell>
            <table:table-cell table:style-name="ce287" office:value-type="float" office:value="11945.18" calcext:value-type="float">
              <text:p>11 945,18</text:p>
            </table:table-cell>
            <table:table-cell table:style-name="ce297" table:formula="of:=[.I38]/[.G38]" office:value-type="percentage" office:value="0.799987944928415" calcext:value-type="percentage">
              <text:p>80,00%</text:p>
            </table:table-cell>
            <table:table-cell table:style-name="ce101" office:value-type="float" office:value="9556" calcext:value-type="float">
              <text:p>9 556</text:p>
            </table:table-cell>
            <table:table-cell table:style-name="ce316" table:number-columns-repeated="984"/>
            <table:table-cell table:number-columns-repeated="31"/>
          </table:table-row>
          <table:table-row table:style-name="ro3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Castellane</text:p>
            </table:table-cell>
            <table:table-cell table:style-name="ce26" office:value-type="string" calcext:value-type="string">
              <text:p>ENTREVAUX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novation des rues d’Entrevaux – Tranche n°1</text:p>
            </table:table-cell>
            <table:table-cell table:style-name="ce287" office:value-type="float" office:value="614600" calcext:value-type="float">
              <text:p>614 600,00</text:p>
            </table:table-cell>
            <table:table-cell table:style-name="ce297" table:formula="of:=[.I39]/[.G39]" office:value-type="percentage" office:value="0.3" calcext:value-type="percentage">
              <text:p>30,00%</text:p>
            </table:table-cell>
            <table:table-cell table:style-name="ce101" office:value-type="float" office:value="184380" calcext:value-type="float">
              <text:p>184 380</text:p>
            </table:table-cell>
            <table:table-cell table:style-name="ce316" table:number-columns-repeated="984"/>
            <table:table-cell table:number-columns-repeated="31"/>
          </table:table-row>
          <table:table-row table:style-name="ro28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Castellane</text:p>
            </table:table-cell>
            <table:table-cell table:style-name="ce25" office:value-type="string" calcext:value-type="string">
              <text:p>LE FUGERET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Isolation thermique de bâtiments communaux (bâtiment Mairie/gîte St Pierre et Ancien presbytère – Tranche n°1 : changement de sept fenêtres et d’une porte-fenêtre en double vitrage</text:p>
            </table:table-cell>
            <table:table-cell table:style-name="ce287" office:value-type="float" office:value="10060.05" calcext:value-type="float">
              <text:p>10 060,05</text:p>
            </table:table-cell>
            <table:table-cell table:style-name="ce297" table:formula="of:=[.I40]/[.G40]" office:value-type="percentage" office:value="0.599997017907466" calcext:value-type="percentage">
              <text:p>60,00%</text:p>
            </table:table-cell>
            <table:table-cell table:style-name="ce101" office:value-type="float" office:value="6036" calcext:value-type="float">
              <text:p>6 036</text:p>
            </table:table-cell>
            <table:table-cell table:style-name="ce316" table:number-columns-repeated="984"/>
            <table:table-cell table:number-columns-repeated="31"/>
          </table:table-row>
          <table:table-row table:style-name="ro33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Castellane</text:p>
            </table:table-cell>
            <table:table-cell table:style-name="ce25" office:value-type="string" calcext:value-type="string">
              <text:p>MEAILLE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grandissement de l’espace cinéraire du cimetière</text:p>
            </table:table-cell>
            <table:table-cell table:style-name="ce287" office:value-type="float" office:value="6144" calcext:value-type="float">
              <text:p>6 144,00</text:p>
            </table:table-cell>
            <table:table-cell table:style-name="ce297" table:formula="of:=[.I41]/[.G41]" office:value-type="percentage" office:value="0.599934895833333" calcext:value-type="percentage">
              <text:p>59,99%</text:p>
            </table:table-cell>
            <table:table-cell table:style-name="ce101" office:value-type="float" office:value="3686" calcext:value-type="float">
              <text:p>3 686</text:p>
            </table:table-cell>
            <table:table-cell table:style-name="ce316" table:number-columns-repeated="984"/>
            <table:table-cell table:number-columns-repeated="31"/>
          </table:table-row>
          <table:table-row table:style-name="ro3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Castellane</text:p>
            </table:table-cell>
            <table:table-cell table:style-name="ce25" office:value-type="string" calcext:value-type="string">
              <text:p>MEAILLE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chat de matériel de déneigement (fraise à neige) pour les services techniques</text:p>
            </table:table-cell>
            <table:table-cell table:style-name="ce287" office:value-type="float" office:value="4075" calcext:value-type="float">
              <text:p>4 075,00</text:p>
            </table:table-cell>
            <table:table-cell table:style-name="ce297" table:formula="of:=[.I42]/[.G42]" office:value-type="percentage" office:value="0.699877300613497" calcext:value-type="percentage">
              <text:p>69,99%</text:p>
            </table:table-cell>
            <table:table-cell table:style-name="ce101" office:value-type="float" office:value="2852" calcext:value-type="float">
              <text:p>2 852</text:p>
            </table:table-cell>
            <table:table-cell table:style-name="ce316" table:number-columns-repeated="984"/>
            <table:table-cell table:number-columns-repeated="31"/>
          </table:table-row>
          <table:table-row table:style-name="ro3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Castellane</text:p>
            </table:table-cell>
            <table:table-cell table:style-name="ce26" office:value-type="string" calcext:value-type="string">
              <text:p>LA MURE-ARGEN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cquisition d’un véhicule roulant avec accessoires pour les services techniques</text:p>
            </table:table-cell>
            <table:table-cell table:style-name="ce287" office:value-type="float" office:value="23733.33" calcext:value-type="float">
              <text:p>23 733,33</text:p>
            </table:table-cell>
            <table:table-cell table:style-name="ce297" table:formula="of:=[.I43]/[.G43]" office:value-type="percentage" office:value="0.699986053368828" calcext:value-type="percentage">
              <text:p>70,00%</text:p>
            </table:table-cell>
            <table:table-cell table:style-name="ce101" office:value-type="float" office:value="16613" calcext:value-type="float">
              <text:p>16 613</text:p>
            </table:table-cell>
            <table:table-cell table:style-name="ce316" table:number-columns-repeated="984"/>
            <table:table-cell table:number-columns-repeated="31"/>
          </table:table-row>
          <table:table-row table:style-name="ro34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Castellane</text:p>
            </table:table-cell>
            <table:table-cell table:style-name="ce26" office:value-type="string" calcext:value-type="string">
              <text:p>LA PALUD-SUR-VERDO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Sécurisation des accès de l’école publique</text:p>
            </table:table-cell>
            <table:table-cell table:style-name="ce287" office:value-type="float" office:value="7390" calcext:value-type="float">
              <text:p>7 390,00</text:p>
            </table:table-cell>
            <table:table-cell table:style-name="ce297" table:formula="of:=[.I44]/[.G44]" office:value-type="percentage" office:value="0.6" calcext:value-type="percentage">
              <text:p>60,00%</text:p>
            </table:table-cell>
            <table:table-cell table:style-name="ce101" office:value-type="float" office:value="4434" calcext:value-type="float">
              <text:p>4 434</text:p>
            </table:table-cell>
            <table:table-cell table:style-name="ce316" table:number-columns-repeated="984"/>
            <table:table-cell table:number-columns-repeated="31"/>
          </table:table-row>
          <table:table-row table:style-name="ro35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Castellane</text:p>
            </table:table-cell>
            <table:table-cell table:style-name="ce26" office:value-type="string" calcext:value-type="string">
              <text:p>LA PALUD-SUR-VERDO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enouvellement du matériel informatique de l’école primaire : acquisition de douze ordinateurs portables et d’un ordinateur fixe</text:p>
            </table:table-cell>
            <table:table-cell table:style-name="ce287" office:value-type="float" office:value="7344.47" calcext:value-type="float">
              <text:p>7 344,47</text:p>
            </table:table-cell>
            <table:table-cell table:style-name="ce297" table:formula="of:=[.I45]/[.G45]" office:value-type="percentage" office:value="0.799921573646567" calcext:value-type="percentage">
              <text:p>79,99%</text:p>
            </table:table-cell>
            <table:table-cell table:style-name="ce101" office:value-type="float" office:value="5875" calcext:value-type="float">
              <text:p>5 875</text:p>
            </table:table-cell>
            <table:table-cell table:style-name="ce316" table:number-columns-repeated="984"/>
            <table:table-cell table:number-columns-repeated="31"/>
          </table:table-row>
          <table:table-row table:style-name="ro36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Castellane</text:p>
            </table:table-cell>
            <table:table-cell table:style-name="ce26" office:value-type="string" calcext:value-type="string">
              <text:p>PEYROULE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habilitation du parc des hydrants de la commune</text:p>
            </table:table-cell>
            <table:table-cell table:style-name="ce287" office:value-type="float" office:value="19584" calcext:value-type="float">
              <text:p>19 584,00</text:p>
            </table:table-cell>
            <table:table-cell table:style-name="ce297" table:formula="of:=[.I46]/[.G46]" office:value-type="percentage" office:value="0.599979575163399" calcext:value-type="percentage">
              <text:p>60,00%</text:p>
            </table:table-cell>
            <table:table-cell table:style-name="ce101" office:value-type="float" office:value="11750" calcext:value-type="float">
              <text:p>11 750</text:p>
            </table:table-cell>
            <table:table-cell table:style-name="ce321" table:number-columns-repeated="984"/>
            <table:table-cell table:number-columns-repeated="31"/>
          </table:table-row>
          <table:table-row table:style-name="ro37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Castellane</text:p>
            </table:table-cell>
            <table:table-cell table:style-name="ce26" office:value-type="string" calcext:value-type="string">
              <text:p>PEYROULE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Sécurisation et mise aux normes des réseaux d’eau potable</text:p>
            </table:table-cell>
            <table:table-cell table:style-name="ce287" office:value-type="float" office:value="74000" calcext:value-type="float">
              <text:p>74 000,00</text:p>
            </table:table-cell>
            <table:table-cell table:style-name="ce297" table:formula="of:=[.I47]/[.G47]" office:value-type="percentage" office:value="0.269202702702703" calcext:value-type="percentage">
              <text:p>26,92%</text:p>
            </table:table-cell>
            <table:table-cell table:style-name="ce101" office:value-type="float" office:value="19921" calcext:value-type="float">
              <text:p>19 921</text:p>
            </table:table-cell>
            <table:table-cell table:style-name="ce322" table:number-columns-repeated="984"/>
            <table:table-cell table:number-columns-repeated="31"/>
          </table:table-row>
          <table:table-row table:style-name="ro11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Castellane</text:p>
            </table:table-cell>
            <table:table-cell table:style-name="ce26" office:value-type="string" calcext:value-type="string">
              <text:p>ROUGO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Evacuation des eaux pluviales et réfection des rues du village : rue Riganel, impasse Baptistin et rue du lavoir – Tranche n°4</text:p>
            </table:table-cell>
            <table:table-cell table:style-name="ce287" office:value-type="float" office:value="12914" calcext:value-type="float">
              <text:p>12 914,00</text:p>
            </table:table-cell>
            <table:table-cell table:style-name="ce297" table:formula="of:=[.I48]/[.G48]" office:value-type="percentage" office:value="0.5" calcext:value-type="percentage">
              <text:p>50,00%</text:p>
            </table:table-cell>
            <table:table-cell table:style-name="ce101" office:value-type="float" office:value="6457" calcext:value-type="float">
              <text:p>6 457</text:p>
            </table:table-cell>
            <table:table-cell table:style-name="ce317" table:number-columns-repeated="984"/>
            <table:table-cell table:number-columns-repeated="31"/>
          </table:table-row>
          <table:table-row table:style-name="ro38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Castellane</text:p>
            </table:table-cell>
            <table:table-cell table:style-name="ce26" office:value-type="string" calcext:value-type="string">
              <text:p>SAINT-JACQUE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fection du plancher de l’église</text:p>
            </table:table-cell>
            <table:table-cell table:style-name="ce287" office:value-type="float" office:value="10682" calcext:value-type="float">
              <text:p>10 682,00</text:p>
            </table:table-cell>
            <table:table-cell table:style-name="ce297" table:formula="of:=[.I49]/[.G49]" office:value-type="percentage" office:value="0.599981276914436" calcext:value-type="percentage">
              <text:p>60,00%</text:p>
            </table:table-cell>
            <table:table-cell table:style-name="ce101" office:value-type="float" office:value="6409" calcext:value-type="float">
              <text:p>6 409</text:p>
            </table:table-cell>
            <table:table-cell table:style-name="ce323" table:number-columns-repeated="984"/>
            <table:table-cell table:number-columns-repeated="31"/>
          </table:table-row>
          <table:table-row table:style-name="ro19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Castellane</text:p>
            </table:table-cell>
            <table:table-cell table:style-name="ce26" office:value-type="string" calcext:value-type="string">
              <text:p>SAINT-JULIEN-DU-VERDO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Travaux de mise en conformité et d’extension du hangar communal à la base nautique du Touron</text:p>
            </table:table-cell>
            <table:table-cell table:style-name="ce287" office:value-type="float" office:value="134900" calcext:value-type="float">
              <text:p>134 900,00</text:p>
            </table:table-cell>
            <table:table-cell table:style-name="ce297" table:formula="of:=[.I50]/[.G50]" office:value-type="percentage" office:value="0.4" calcext:value-type="percentage">
              <text:p>40,00%</text:p>
            </table:table-cell>
            <table:table-cell table:style-name="ce101" office:value-type="float" office:value="53960" calcext:value-type="float">
              <text:p>53 960</text:p>
            </table:table-cell>
            <table:table-cell table:style-name="ce323" table:number-columns-repeated="984"/>
            <table:table-cell table:number-columns-repeated="31"/>
          </table:table-row>
        </table:table-row-group>
        <table:table-row-group>
          <table:table-row table:style-name="ro15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Castellane</text:p>
            </table:table-cell>
            <table:table-cell table:style-name="ce26" office:value-type="string" calcext:value-type="string">
              <text:p>SAINT-JULIEN-DU-VERDON</text:p>
            </table:table-cell>
            <table:table-cell table:style-name="ce253"/>
            <table:table-cell table:style-name="ce266"/>
            <table:table-cell table:style-name="ce277" office:value-type="string" calcext:value-type="string">
              <text:p>Travaux de sécurisation du captage de la source des Bouissets</text:p>
            </table:table-cell>
            <table:table-cell table:style-name="ce287" office:value-type="float" office:value="81900" calcext:value-type="float">
              <text:p>81 900,00</text:p>
            </table:table-cell>
            <table:table-cell table:style-name="ce297" table:formula="of:=[.I51]/[.G51]" office:value-type="percentage" office:value="0.469230769230769" calcext:value-type="percentage">
              <text:p>46,92%</text:p>
            </table:table-cell>
            <table:table-cell table:style-name="ce101" office:value-type="float" office:value="38430" calcext:value-type="float">
              <text:p>38 430</text:p>
            </table:table-cell>
            <table:table-cell table:style-name="ce323" table:number-columns-repeated="984"/>
            <table:table-cell table:number-columns-repeated="31"/>
          </table:table-row>
          <table:table-row table:style-name="ro39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Castellane</text:p>
            </table:table-cell>
            <table:table-cell table:style-name="ce26" office:value-type="string" calcext:value-type="string">
              <text:p>SAUSSES</text:p>
            </table:table-cell>
            <table:table-cell table:style-name="ce253"/>
            <table:table-cell table:style-name="ce45"/>
            <table:table-cell table:style-name="ce277" office:value-type="string" calcext:value-type="string">
              <text:p>Restauration et mise en valeur de six zones en péril dans le village : rue basse, parvis du monument aux morts, montée des côtes, rue du four, parvis et mur de la cour de l’ancienne école</text:p>
            </table:table-cell>
            <table:table-cell table:style-name="ce287" office:value-type="float" office:value="115719" calcext:value-type="float">
              <text:p>115 719,00</text:p>
            </table:table-cell>
            <table:table-cell table:style-name="ce297" table:formula="of:=[.I52]/[.G52]" office:value-type="percentage" office:value="0.469222858821801" calcext:value-type="percentage">
              <text:p>46,92%</text:p>
            </table:table-cell>
            <table:table-cell table:style-name="ce101" office:value-type="float" office:value="54298" calcext:value-type="float">
              <text:p>54 298</text:p>
            </table:table-cell>
            <table:table-cell table:style-name="ce323" table:number-columns-repeated="984"/>
            <table:table-cell table:number-columns-repeated="31"/>
          </table:table-row>
          <table:table-row table:style-name="ro26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Castellane</text:p>
            </table:table-cell>
            <table:table-cell table:style-name="ce26" office:value-type="string" calcext:value-type="string">
              <text:p>SENEZ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cquisition d’un tracteur en remplacement d’un matériel obsolète, pour le déneigement et le débroussaillement des voies</text:p>
            </table:table-cell>
            <table:table-cell table:style-name="ce287" office:value-type="float" office:value="42000" calcext:value-type="float">
              <text:p>42 000,00</text:p>
            </table:table-cell>
            <table:table-cell table:style-name="ce297" table:formula="of:=[.I53]/[.G53]" office:value-type="percentage" office:value="0.41" calcext:value-type="percentage">
              <text:p>41,00%</text:p>
            </table:table-cell>
            <table:table-cell table:style-name="ce101" office:value-type="float" office:value="17220" calcext:value-type="float">
              <text:p>17 220</text:p>
            </table:table-cell>
            <table:table-cell table:style-name="ce324" table:number-columns-repeated="984"/>
            <table:table-cell table:number-columns-repeated="31"/>
          </table:table-row>
          <table:table-row table:style-name="ro40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Castellane</text:p>
            </table:table-cell>
            <table:table-cell table:style-name="ce26" office:value-type="string" calcext:value-type="string">
              <text:p>TARTONN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Mise en conformité de 4 captages et des compteurs de bassin avec télégestion – Tranche n°1 : captages de <text:s/>Faïsses Aval, des Clappes Amont, de la Clue de la Peine et de la Sapée</text:p>
            </table:table-cell>
            <table:table-cell table:style-name="ce287" office:value-type="float" office:value="332000" calcext:value-type="float">
              <text:p>332 000,00</text:p>
            </table:table-cell>
            <table:table-cell table:style-name="ce297" table:formula="of:=[.I54]/[.G54]" office:value-type="percentage" office:value="0.279771084337349" calcext:value-type="percentage">
              <text:p>27,98%</text:p>
            </table:table-cell>
            <table:table-cell table:style-name="ce101" office:value-type="float" office:value="92884" calcext:value-type="float">
              <text:p>92 884</text:p>
            </table:table-cell>
            <table:table-cell table:style-name="ce323" table:number-columns-repeated="984"/>
            <table:table-cell table:number-columns-repeated="31"/>
          </table:table-row>
          <table:table-row table:style-name="ro41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Castellane</text:p>
            </table:table-cell>
            <table:table-cell table:style-name="ce26" office:value-type="string" calcext:value-type="string">
              <text:p>TARTONN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ménagement de sécurité routière de la voie communale Les Amassons au lieu-dit Maladrech</text:p>
            </table:table-cell>
            <table:table-cell table:style-name="ce287" office:value-type="float" office:value="103500" calcext:value-type="float">
              <text:p>103 500,00</text:p>
            </table:table-cell>
            <table:table-cell table:style-name="ce297" table:formula="of:=[.I55]/[.G55]" office:value-type="percentage" office:value="0.403777777777778" calcext:value-type="percentage">
              <text:p>40,38%</text:p>
            </table:table-cell>
            <table:table-cell table:style-name="ce101" office:value-type="float" office:value="41791" calcext:value-type="float">
              <text:p>41 791</text:p>
            </table:table-cell>
            <table:table-cell table:style-name="ce317" table:number-columns-repeated="984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Castellane</text:p>
            </table:table-cell>
            <table:table-cell table:style-name="ce26" office:value-type="string" calcext:value-type="string">
              <text:p>THORAME-BASS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emplacement des aires de jeux des hameaux de Château-Garnier et Thorame-Basse</text:p>
            </table:table-cell>
            <table:table-cell table:style-name="ce287" office:value-type="float" office:value="161448" calcext:value-type="float">
              <text:p>161 448,00</text:p>
            </table:table-cell>
            <table:table-cell table:style-name="ce297" table:formula="of:=[.I56]/[.G56]" office:value-type="percentage" office:value="0.461714731678311" calcext:value-type="percentage">
              <text:p>46,17%</text:p>
            </table:table-cell>
            <table:table-cell table:style-name="ce101" office:value-type="float" office:value="74542.92" calcext:value-type="float">
              <text:p>74 543</text:p>
            </table:table-cell>
            <table:table-cell table:style-name="ce323" table:number-columns-repeated="984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Castellane</text:p>
            </table:table-cell>
            <table:table-cell table:style-name="ce26" office:value-type="string" calcext:value-type="string">
              <text:p>THORAME-HAUT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fection du lavoir situé quartier du Riou et aménagements extérieurs</text:p>
            </table:table-cell>
            <table:table-cell table:style-name="ce287" office:value-type="float" office:value="57934" calcext:value-type="float">
              <text:p>57 934,00</text:p>
            </table:table-cell>
            <table:table-cell table:style-name="ce297" table:formula="of:=[.I57]/[.G57]" office:value-type="percentage" office:value="0.469223599268133" calcext:value-type="percentage">
              <text:p>46,92%</text:p>
            </table:table-cell>
            <table:table-cell table:style-name="ce101" office:value-type="float" office:value="27184" calcext:value-type="float">
              <text:p>27 184</text:p>
            </table:table-cell>
            <table:table-cell table:style-name="ce323" table:number-columns-repeated="984"/>
            <table:table-cell table:number-columns-repeated="31"/>
          </table:table-row>
          <table:table-row table:style-name="ro16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Castellane</text:p>
            </table:table-cell>
            <table:table-cell table:style-name="ce25" office:value-type="string" calcext:value-type="string">
              <text:p>UBRAY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fection du mur de soutènement du GR4 à Ubraye</text:p>
            </table:table-cell>
            <table:table-cell table:style-name="ce287" office:value-type="float" office:value="33900" calcext:value-type="float">
              <text:p>33 900,00</text:p>
            </table:table-cell>
            <table:table-cell table:style-name="ce297" table:formula="of:=[.I58]/[.G58]" office:value-type="percentage" office:value="0.3" calcext:value-type="percentage">
              <text:p>30,00%</text:p>
            </table:table-cell>
            <table:table-cell table:style-name="ce101" office:value-type="float" office:value="10170" calcext:value-type="float">
              <text:p>10 170</text:p>
            </table:table-cell>
            <table:table-cell table:style-name="ce316" table:number-columns-repeated="229"/>
            <table:table-cell table:style-name="ce320" table:number-columns-repeated="755"/>
            <table:table-cell table:number-columns-repeated="31"/>
          </table:table-row>
          <table:table-row table:style-name="ro16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Castellane</text:p>
            </table:table-cell>
            <table:table-cell table:style-name="ce25" office:value-type="string" calcext:value-type="string">
              <text:p>VERGON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habilitation et mise en sécurité des escaliers de la Calade des Chambres</text:p>
            </table:table-cell>
            <table:table-cell table:style-name="ce287" office:value-type="float" office:value="19823" calcext:value-type="float">
              <text:p>19 823,00</text:p>
            </table:table-cell>
            <table:table-cell table:style-name="ce297" table:formula="of:=[.I59]/[.G59]" office:value-type="percentage" office:value="0.500025223225546" calcext:value-type="percentage">
              <text:p>50,00%</text:p>
            </table:table-cell>
            <table:table-cell table:style-name="ce101" office:value-type="float" office:value="9912" calcext:value-type="float">
              <text:p>9 912</text:p>
            </table:table-cell>
            <table:table-cell table:style-name="ce316" table:number-columns-repeated="229"/>
            <table:table-cell table:style-name="ce320" table:number-columns-repeated="755"/>
            <table:table-cell table:number-columns-repeated="31"/>
          </table:table-row>
          <table:table-row table:style-name="ro43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6" office:value-type="string" calcext:value-type="string">
              <text:p>BARLE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Travaux d’aménagement énergétique de l’appartement de l’ancienne poste</text:p>
            </table:table-cell>
            <table:table-cell table:style-name="ce287" office:value-type="float" office:value="8853" calcext:value-type="float">
              <text:p>8 853,00</text:p>
            </table:table-cell>
            <table:table-cell table:style-name="ce297" table:formula="of:=[.I60]/[.G60]" office:value-type="percentage" office:value="0.600022591212019" calcext:value-type="percentage">
              <text:p>60,00%</text:p>
            </table:table-cell>
            <table:table-cell table:style-name="ce101" office:value-type="float" office:value="5312" calcext:value-type="float">
              <text:p>5 312</text:p>
            </table:table-cell>
            <table:table-cell table:number-columns-repeated="1015"/>
          </table:table-row>
          <table:table-row table:style-name="ro44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6" office:value-type="string" calcext:value-type="string">
              <text:p>BARRA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Mise en place de l’adressage sur la commune</text:p>
            </table:table-cell>
            <table:table-cell table:style-name="ce287" office:value-type="float" office:value="5371.11" calcext:value-type="float">
              <text:p>5 371,11</text:p>
            </table:table-cell>
            <table:table-cell table:style-name="ce297" table:formula="of:=[.I61]/[.G61]" office:value-type="percentage" office:value="0.499896669403531" calcext:value-type="percentage">
              <text:p>49,99%</text:p>
            </table:table-cell>
            <table:table-cell table:style-name="ce101" office:value-type="float" office:value="2685" calcext:value-type="float">
              <text:p>2 685</text:p>
            </table:table-cell>
            <table:table-cell table:number-columns-repeated="1015"/>
          </table:table-row>
          <table:table-row table:style-name="ro45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BEAUJEU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Isolation et réfection de la toiture de l’ancienne école du Clucheret</text:p>
            </table:table-cell>
            <table:table-cell table:style-name="ce287" office:value-type="float" office:value="49323.85" calcext:value-type="float">
              <text:p>49 323,85</text:p>
            </table:table-cell>
            <table:table-cell table:style-name="ce297" table:formula="of:=[.I62]/[.G62]" office:value-type="percentage" office:value="0.500001520562568" calcext:value-type="percentage">
              <text:p>50,00%</text:p>
            </table:table-cell>
            <table:table-cell table:style-name="ce101" office:value-type="float" office:value="24662" calcext:value-type="float">
              <text:p>24 662</text:p>
            </table:table-cell>
            <table:table-cell table:number-columns-repeated="1015"/>
          </table:table-row>
          <table:table-row table:style-name="ro1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LE BRUSQUET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Changement des volets et menuiseries des bâtiments communaux</text:p>
            </table:table-cell>
            <table:table-cell table:style-name="ce287" office:value-type="float" office:value="94149.28" calcext:value-type="float">
              <text:p>94 149,28</text:p>
            </table:table-cell>
            <table:table-cell table:style-name="ce297" table:formula="of:=[.I63]/[.G63]" office:value-type="percentage" office:value="0.600004588457819" calcext:value-type="percentage">
              <text:p>60,00%</text:p>
            </table:table-cell>
            <table:table-cell table:style-name="ce101" office:value-type="float" office:value="56490" calcext:value-type="float">
              <text:p>56 490</text:p>
            </table:table-cell>
            <table:table-cell table:style-name="ce316" table:number-columns-repeated="229"/>
            <table:table-cell table:style-name="ce320" table:number-columns-repeated="755"/>
            <table:table-cell table:number-columns-repeated="31"/>
          </table:table-row>
          <table:table-row table:style-name="ro45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LE CASTELLARD-MELA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habilitation du bâtiment communal de la mairie </text:p>
            </table:table-cell>
            <table:table-cell table:style-name="ce287" office:value-type="float" office:value="199960.92" calcext:value-type="float">
              <text:p>199 960,92</text:p>
            </table:table-cell>
            <table:table-cell table:style-name="ce297" table:formula="of:=[.I64]/[.G64]" office:value-type="percentage" office:value="0.499822665348809" calcext:value-type="percentage">
              <text:p>49,98%</text:p>
            </table:table-cell>
            <table:table-cell table:style-name="ce101" office:value-type="float" office:value="99945" calcext:value-type="float">
              <text:p>99 945</text:p>
            </table:table-cell>
            <table:table-cell table:number-columns-repeated="1015"/>
          </table:table-row>
          <table:table-row table:style-name="ro43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LE CHAFFAUT-SAINT-JURSO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Petits travaux d’investissement dans le groupe scolaire (réfection des sols, pose de films couvrants et de rideaux, changement d’une huisserie)</text:p>
            </table:table-cell>
            <table:table-cell table:style-name="ce287" office:value-type="float" office:value="17411.66" calcext:value-type="float">
              <text:p>17 411,66</text:p>
            </table:table-cell>
            <table:table-cell table:style-name="ce297" table:formula="of:=[.I65]/[.G65]" office:value-type="percentage" office:value="0.592860186794367" calcext:value-type="percentage">
              <text:p>59,29%</text:p>
            </table:table-cell>
            <table:table-cell table:style-name="ce101" office:value-type="float" office:value="10322.68" calcext:value-type="float">
              <text:p>10 323</text:p>
            </table:table-cell>
            <table:table-cell table:number-columns-repeated="1015"/>
          </table:table-row>
          <table:table-row table:style-name="ro46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LE CHAFFAUT-SAINT-JURSO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Ecole numérique rurale 2021 : acquisition d’un vidéoprojecteur et d’un ordinateur portable avec accessoires pour l’école maternelle</text:p>
            </table:table-cell>
            <table:table-cell table:style-name="ce287" office:value-type="float" office:value="1583" calcext:value-type="float">
              <text:p>1 583,00</text:p>
            </table:table-cell>
            <table:table-cell table:style-name="ce297" table:formula="of:=[.I66]/[.G66]" office:value-type="percentage" office:value="0.799747315224258" calcext:value-type="percentage">
              <text:p>79,97%</text:p>
            </table:table-cell>
            <table:table-cell table:style-name="ce101" office:value-type="float" office:value="1266" calcext:value-type="float">
              <text:p>1 266</text:p>
            </table:table-cell>
            <table:table-cell table:number-columns-repeated="1015"/>
          </table:table-row>
          <table:table-row table:style-name="ro47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CHAMPTERCIER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Travaux de rénovation énergétique de deux logements communaux et du foyer des jeunes</text:p>
            </table:table-cell>
            <table:table-cell table:style-name="ce287" office:value-type="float" office:value="148518" calcext:value-type="float">
              <text:p>148 518,00</text:p>
            </table:table-cell>
            <table:table-cell table:style-name="ce297" table:formula="of:=[.I67]/[.G67]" office:value-type="percentage" office:value="0.600001346638118" calcext:value-type="percentage">
              <text:p>60,00%</text:p>
            </table:table-cell>
            <table:table-cell table:style-name="ce101" office:value-type="float" office:value="89111" calcext:value-type="float">
              <text:p>89 111</text:p>
            </table:table-cell>
            <table:table-cell table:style-name="ce323" table:number-columns-repeated="984"/>
            <table:table-cell table:number-columns-repeated="31"/>
          </table:table-row>
          <table:table-row table:style-name="ro48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CA PROVENCE-ALPES-AGGLOMERATIO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ménagement de la déchetterie de Moustiers-Sainte-Marie</text:p>
            </table:table-cell>
            <table:table-cell table:style-name="ce287" office:value-type="float" office:value="330000" calcext:value-type="float">
              <text:p>330 000,00</text:p>
            </table:table-cell>
            <table:table-cell table:style-name="ce297" table:formula="of:=[.I68]/[.G68]" office:value-type="percentage" office:value="0.3796" calcext:value-type="percentage">
              <text:p>37,96%</text:p>
            </table:table-cell>
            <table:table-cell table:style-name="ce101" office:value-type="float" office:value="125268" calcext:value-type="float">
              <text:p>125 268</text:p>
            </table:table-cell>
            <table:table-cell table:style-name="ce323" table:number-columns-repeated="984"/>
            <table:table-cell table:number-columns-repeated="31"/>
          </table:table-row>
          <table:table-row table:style-name="ro49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CA PROVENCE-ALPES-AGGLOMERATIO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Travaux de rétablissement des réseaux d’eau potable et d’eau usée à l’aplomb des rochers des Pénitents suite à l’effondrement du 2 décembre 2019</text:p>
            </table:table-cell>
            <table:table-cell table:style-name="ce287" office:value-type="float" office:value="108000" calcext:value-type="float">
              <text:p>108 000,00</text:p>
            </table:table-cell>
            <table:table-cell table:style-name="ce297" table:formula="of:=[.I69]/[.G69]" office:value-type="percentage" office:value="0.269212962962963" calcext:value-type="percentage">
              <text:p>26,92%</text:p>
            </table:table-cell>
            <table:table-cell table:style-name="ce101" office:value-type="float" office:value="29075" calcext:value-type="float">
              <text:p>29 075</text:p>
            </table:table-cell>
            <table:table-cell table:style-name="ce323" table:number-columns-repeated="984"/>
            <table:table-cell table:number-columns-repeated="31"/>
          </table:table-row>
          <table:table-row table:style-name="ro50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CA PROVENCE-ALPES-AGGLOMERATIO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fection des réseaux d’alimentation en eau potable et assainissement au coeur du village de Volonne</text:p>
            </table:table-cell>
            <table:table-cell table:style-name="ce287" office:value-type="float" office:value="289000" calcext:value-type="float">
              <text:p>289 000,00</text:p>
            </table:table-cell>
            <table:table-cell table:style-name="ce297" table:formula="of:=[.I70]/[.G70]" office:value-type="percentage" office:value="0.226667820069204" calcext:value-type="percentage">
              <text:p>22,67%</text:p>
            </table:table-cell>
            <table:table-cell table:style-name="ce101" office:value-type="float" office:value="65507" calcext:value-type="float">
              <text:p>65 507</text:p>
            </table:table-cell>
            <table:table-cell table:number-columns-repeated="1015"/>
          </table:table-row>
          <table:table-row table:style-name="ro51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CA PROVENCE-ALPES-AGGLOMERATIO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Travaux d’amélioration des chaudières et circuits de chauffage des bâtiments de la communauté d’agglomération : abattoir, école des Beaux-Arts, Château des Sièyes et Diniapolis à Digne-les-Bains, Ferme de Font Robert à Château-Arnoux Saint-Auban et pôle de proximité à Seyne.</text:p>
            </table:table-cell>
            <table:table-cell table:style-name="ce287" office:value-type="float" office:value="414288" calcext:value-type="float">
              <text:p>414 288,00</text:p>
            </table:table-cell>
            <table:table-cell table:style-name="ce297" table:formula="of:=[.I71]/[.G71]" office:value-type="percentage" office:value="0.399999517244043" calcext:value-type="percentage">
              <text:p>40,00%</text:p>
            </table:table-cell>
            <table:table-cell table:style-name="ce101" office:value-type="float" office:value="165715" calcext:value-type="float">
              <text:p>165 715</text:p>
            </table:table-cell>
            <table:table-cell table:number-columns-repeated="1015"/>
          </table:table-row>
          <table:table-row table:style-name="ro28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CA PROVENCE-ALPES-AGGLOMERATIO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Travaux de couverture de l’escalier central des Thermes et création d’une sortie de secours</text:p>
            </table:table-cell>
            <table:table-cell table:style-name="ce287" office:value-type="float" office:value="82509.5" calcext:value-type="float">
              <text:p>82 509,50</text:p>
            </table:table-cell>
            <table:table-cell table:style-name="ce297" table:formula="of:=[.I72]/[.G72]" office:value-type="percentage" office:value="0.600003635944952" calcext:value-type="percentage">
              <text:p>60,00%</text:p>
            </table:table-cell>
            <table:table-cell table:style-name="ce101" office:value-type="float" office:value="49506" calcext:value-type="float">
              <text:p>49 506</text:p>
            </table:table-cell>
            <table:table-cell table:style-name="ce325" table:number-columns-repeated="984"/>
            <table:table-cell table:number-columns-repeated="31"/>
          </table:table-row>
          <table:table-row table:style-name="ro31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DIGNE-LES-BAIN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Création d’un cheminement piétonnier vers le gymnase Borrely et réaménagement du square Frédéric Mistral</text:p>
            </table:table-cell>
            <table:table-cell table:style-name="ce287" office:value-type="float" office:value="200516.53" calcext:value-type="float">
              <text:p>200 516,53</text:p>
            </table:table-cell>
            <table:table-cell table:style-name="ce297" table:formula="of:=[.I73]/[.G73]" office:value-type="percentage" office:value="0.41920234705837" calcext:value-type="percentage">
              <text:p>41,92%</text:p>
            </table:table-cell>
            <table:table-cell table:style-name="ce101" office:value-type="float" office:value="84057" calcext:value-type="float">
              <text:p>84 057</text:p>
            </table:table-cell>
            <table:table-cell table:number-columns-repeated="1015"/>
          </table:table-row>
          <table:table-row table:style-name="ro48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DIGNE-LES-BAIN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aménagement de la rue du Capitaine Victor Arnoux</text:p>
            </table:table-cell>
            <table:table-cell table:style-name="ce287" office:value-type="float" office:value="595385.5" calcext:value-type="float">
              <text:p>595 385,50</text:p>
            </table:table-cell>
            <table:table-cell table:style-name="ce297" table:formula="of:=[.I74]/[.G74]" office:value-type="percentage" office:value="0.33591681356029" calcext:value-type="percentage">
              <text:p>33,59%</text:p>
            </table:table-cell>
            <table:table-cell table:style-name="ce101" office:value-type="float" office:value="200000" calcext:value-type="float">
              <text:p>200 000</text:p>
            </table:table-cell>
            <table:table-cell table:number-columns-repeated="1015"/>
          </table:table-row>
          <table:table-row table:style-name="ro1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DIGNE-LES-BAIN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Travaux d’isolation thermique par l’extérieur du complexe aquatique des Eaux Chaudes</text:p>
            </table:table-cell>
            <table:table-cell table:style-name="ce287" office:value-type="float" office:value="391225" calcext:value-type="float">
              <text:p>391 225,00</text:p>
            </table:table-cell>
            <table:table-cell table:style-name="ce297" table:formula="of:=[.I75]/[.G75]" office:value-type="percentage" office:value="0.38461243529938" calcext:value-type="percentage">
              <text:p>38,46%</text:p>
            </table:table-cell>
            <table:table-cell table:style-name="ce101" office:value-type="float" office:value="150470" calcext:value-type="float">
              <text:p>150 470</text:p>
            </table:table-cell>
            <table:table-cell table:number-columns-repeated="1015"/>
          </table:table-row>
          <table:table-row table:style-name="ro17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DIGNE-LES-BAIN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Travaux de mise en conformité du plan d’eau des Férréols – Tranche 1</text:p>
            </table:table-cell>
            <table:table-cell table:style-name="ce287" office:value-type="float" office:value="408538" calcext:value-type="float">
              <text:p>408 538,00</text:p>
            </table:table-cell>
            <table:table-cell table:style-name="ce297" table:formula="of:=[.I76]/[.G76]" office:value-type="percentage" office:value="0.489550543645879" calcext:value-type="percentage">
              <text:p>48,96%</text:p>
            </table:table-cell>
            <table:table-cell table:style-name="ce101" office:value-type="float" office:value="200000" calcext:value-type="float">
              <text:p>200 000</text:p>
            </table:table-cell>
            <table:table-cell table:number-columns-repeated="1015"/>
          </table:table-row>
          <table:table-row table:style-name="ro5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6" office:value-type="string" calcext:value-type="string">
              <text:p>DRAIX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Mise en sécurité de la voie communale au lieu-dit Le Pré Neuf</text:p>
            </table:table-cell>
            <table:table-cell table:style-name="ce287" office:value-type="float" office:value="29593.72" calcext:value-type="float">
              <text:p>29 593,72</text:p>
            </table:table-cell>
            <table:table-cell table:style-name="ce297" table:formula="of:=[.I77]/[.G77]" office:value-type="percentage" office:value="0.500004730733412" calcext:value-type="percentage">
              <text:p>50,00%</text:p>
            </table:table-cell>
            <table:table-cell table:style-name="ce101" office:value-type="float" office:value="14797" calcext:value-type="float">
              <text:p>14 797</text:p>
            </table:table-cell>
            <table:table-cell table:number-columns-repeated="1015"/>
          </table:table-row>
          <table:table-row table:style-name="ro45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L’ESCAL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cquisition d’un véhicule électrique pour les services techniques</text:p>
            </table:table-cell>
            <table:table-cell table:style-name="ce287" office:value-type="float" office:value="16544.16" calcext:value-type="float">
              <text:p>16 544,16</text:p>
            </table:table-cell>
            <table:table-cell table:style-name="ce297" table:formula="of:=[.I78]/[.G78]" office:value-type="percentage" office:value="0.700005319097494" calcext:value-type="percentage">
              <text:p>70,00%</text:p>
            </table:table-cell>
            <table:table-cell table:style-name="ce101" office:value-type="float" office:value="11581" calcext:value-type="float">
              <text:p>11 581</text:p>
            </table:table-cell>
            <table:table-cell table:style-name="ce316" table:number-columns-repeated="984"/>
            <table:table-cell table:number-columns-repeated="31"/>
          </table:table-row>
          <table:table-row table:style-name="ro28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L’ESCAL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emise en état et sécurisation des voies communales – programme 2021 : hameaux des Chemins, d’Avril et de l’Hôte, les Hauts de Mouriès, rue du Plan et montée des Oliviers</text:p>
            </table:table-cell>
            <table:table-cell table:style-name="ce287" office:value-type="float" office:value="66815" calcext:value-type="float">
              <text:p>66 815,00</text:p>
            </table:table-cell>
            <table:table-cell table:style-name="ce297" table:formula="of:=[.I79]/[.G79]" office:value-type="percentage" office:value="0.499992516650453" calcext:value-type="percentage">
              <text:p>50,00%</text:p>
            </table:table-cell>
            <table:table-cell table:style-name="ce101" office:value-type="float" office:value="33407" calcext:value-type="float">
              <text:p>33 407</text:p>
            </table:table-cell>
            <table:table-cell table:style-name="ce316" table:number-columns-repeated="984"/>
            <table:table-cell table:number-columns-repeated="31"/>
          </table:table-row>
          <table:table-row table:style-name="ro53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ESTOUBLO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fection du cimetière du village </text:p>
            </table:table-cell>
            <table:table-cell table:style-name="ce287" office:value-type="float" office:value="53440" calcext:value-type="float">
              <text:p>53 440,00</text:p>
            </table:table-cell>
            <table:table-cell table:style-name="ce297" table:formula="of:=[.I80]/[.G80]" office:value-type="percentage" office:value="0.6" calcext:value-type="percentage">
              <text:p>60,00%</text:p>
            </table:table-cell>
            <table:table-cell table:style-name="ce101" office:value-type="float" office:value="32064" calcext:value-type="float">
              <text:p>32 064</text:p>
            </table:table-cell>
            <table:table-cell table:style-name="ce316" table:number-columns-repeated="984"/>
            <table:table-cell table:number-columns-repeated="31"/>
          </table:table-row>
          <table:table-row table:style-name="ro20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GANAGOBI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Création d’une aire de jeux et de pique-nique</text:p>
            </table:table-cell>
            <table:table-cell table:style-name="ce287" office:value-type="float" office:value="48005.88" calcext:value-type="float">
              <text:p>48 005,88</text:p>
            </table:table-cell>
            <table:table-cell table:style-name="ce297" table:formula="of:=[.I81]/[.G81]" office:value-type="percentage" office:value="0.42276133673625" calcext:value-type="percentage">
              <text:p>42,28%</text:p>
            </table:table-cell>
            <table:table-cell table:style-name="ce101" office:value-type="float" office:value="20295.03" calcext:value-type="float">
              <text:p>20 295</text:p>
            </table:table-cell>
            <table:table-cell table:style-name="ce316" table:number-columns-repeated="984"/>
            <table:table-cell table:number-columns-repeated="31"/>
          </table:table-row>
          <table:table-row table:style-name="ro53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GANAGOBI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fection de la toiture du logement locatif n°4 Le Belvédère </text:p>
            </table:table-cell>
            <table:table-cell table:style-name="ce287" office:value-type="float" office:value="37701" calcext:value-type="float">
              <text:p>37 701,00</text:p>
            </table:table-cell>
            <table:table-cell table:style-name="ce297" table:formula="of:=[.I82]/[.G82]" office:value-type="percentage" office:value="0.468728415691891" calcext:value-type="percentage">
              <text:p>46,87%</text:p>
            </table:table-cell>
            <table:table-cell table:style-name="ce101" office:value-type="float" office:value="17671.53" calcext:value-type="float">
              <text:p>17 672</text:p>
            </table:table-cell>
            <table:table-cell table:style-name="ce316" table:number-columns-repeated="984"/>
            <table:table-cell table:number-columns-repeated="31"/>
          </table:table-row>
          <table:table-row table:style-name="ro6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GANAGOBI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Création de jardinets individuels locatifs dans les logements n°8, 9, 10, 10b ; 11 et 11b Le Belvédère</text:p>
            </table:table-cell>
            <table:table-cell table:style-name="ce287" office:value-type="float" office:value="17515.43" calcext:value-type="float">
              <text:p>17 515,43</text:p>
            </table:table-cell>
            <table:table-cell table:style-name="ce297" table:formula="of:=[.I83]/[.G83]" office:value-type="percentage" office:value="0.599985270130394" calcext:value-type="percentage">
              <text:p>60,00%</text:p>
            </table:table-cell>
            <table:table-cell table:style-name="ce101" office:value-type="float" office:value="10509" calcext:value-type="float">
              <text:p>10 509</text:p>
            </table:table-cell>
            <table:table-cell table:style-name="ce316" table:number-columns-repeated="984"/>
            <table:table-cell table:number-columns-repeated="31"/>
          </table:table-row>
          <table:table-row table:style-name="ro24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LA JAVI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habilitation énergétique de la salle des fêtes</text:p>
            </table:table-cell>
            <table:table-cell table:style-name="ce287" office:value-type="float" office:value="28072" calcext:value-type="float">
              <text:p>28 072,00</text:p>
            </table:table-cell>
            <table:table-cell table:style-name="ce297" table:formula="of:=[.I84]/[.G84]" office:value-type="percentage" office:value="0.596430607010544" calcext:value-type="percentage">
              <text:p>59,64%</text:p>
            </table:table-cell>
            <table:table-cell table:style-name="ce101" office:value-type="float" office:value="16743" calcext:value-type="float">
              <text:p>16 743</text:p>
            </table:table-cell>
            <table:table-cell table:number-columns-repeated="229"/>
            <table:table-cell table:style-name="ce259" table:number-columns-repeated="755"/>
            <table:table-cell table:number-columns-repeated="31"/>
          </table:table-row>
          <table:table-row table:style-name="ro31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MALIJAI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Equipement informatique des écoles maternelle (4 tablettes et un ordinateur portable) et élémentaire (7 vidéoprojecteurs, 6 ordinateurs portables et 10 tablettes).</text:p>
            </table:table-cell>
            <table:table-cell table:style-name="ce287" office:value-type="float" office:value="33627" calcext:value-type="float">
              <text:p>33 627,00</text:p>
            </table:table-cell>
            <table:table-cell table:style-name="ce297" table:formula="of:=[.I85]/[.G85]" office:value-type="percentage" office:value="0.800011895203259" calcext:value-type="percentage">
              <text:p>80,00%</text:p>
            </table:table-cell>
            <table:table-cell table:style-name="ce101" office:value-type="float" office:value="26902" calcext:value-type="float">
              <text:p>26 902</text:p>
            </table:table-cell>
            <table:table-cell table:number-columns-repeated="229"/>
            <table:table-cell table:style-name="ce259" table:number-columns-repeated="755"/>
            <table:table-cell table:number-columns-repeated="31"/>
          </table:table-row>
          <table:table-row table:style-name="ro54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6" office:value-type="string" calcext:value-type="string">
              <text:p>MALLEFOUGASSE-AUGE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Mise en accessibilité du restaurant Le Fougassais et de l’abribus situé Rue des Cèdres</text:p>
            </table:table-cell>
            <table:table-cell table:style-name="ce287" office:value-type="float" office:value="27706.88" calcext:value-type="float">
              <text:p>27 706,88</text:p>
            </table:table-cell>
            <table:table-cell table:style-name="ce297" table:formula="of:=[.I86]/[.G86]" office:value-type="percentage" office:value="0.599995380208815" calcext:value-type="percentage">
              <text:p>60,00%</text:p>
            </table:table-cell>
            <table:table-cell table:style-name="ce101" office:value-type="float" office:value="16624" calcext:value-type="float">
              <text:p>16 624</text:p>
            </table:table-cell>
            <table:table-cell table:style-name="ce326" table:number-columns-repeated="984"/>
            <table:table-cell table:number-columns-repeated="31"/>
          </table:table-row>
          <table:table-row table:style-name="ro54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6" office:value-type="string" calcext:value-type="string">
              <text:p>MALLEFOUGASSE-AUGE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novation énergétique des bâtiments communaux (mairie et logement communal)</text:p>
            </table:table-cell>
            <table:table-cell table:style-name="ce287" office:value-type="float" office:value="20740.08" calcext:value-type="float">
              <text:p>20 740,08</text:p>
            </table:table-cell>
            <table:table-cell table:style-name="ce297" table:formula="of:=[.I87]/[.G87]" office:value-type="percentage" office:value="0.599997685640557" calcext:value-type="percentage">
              <text:p>60,00%</text:p>
            </table:table-cell>
            <table:table-cell table:style-name="ce101" office:value-type="float" office:value="12444" calcext:value-type="float">
              <text:p>12 444</text:p>
            </table:table-cell>
            <table:table-cell table:style-name="ce326" table:number-columns-repeated="984"/>
            <table:table-cell table:number-columns-repeated="31"/>
          </table:table-row>
          <table:table-row table:style-name="ro48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MALLEMOISSO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Création d’un complexe sportif multi-activités (Pumptrack, parcours sportif, stade multi-sports, aire de jeux, parking)</text:p>
            </table:table-cell>
            <table:table-cell table:style-name="ce287" office:value-type="float" office:value="351565.95" calcext:value-type="float">
              <text:p>351 565,95</text:p>
            </table:table-cell>
            <table:table-cell table:style-name="ce297" table:formula="of:=[.I88]/[.G88]" office:value-type="percentage" office:value="0.399998919121718" calcext:value-type="percentage">
              <text:p>40,00%</text:p>
            </table:table-cell>
            <table:table-cell table:style-name="ce101" office:value-type="float" office:value="140626" calcext:value-type="float">
              <text:p>140 626</text:p>
            </table:table-cell>
            <table:table-cell table:style-name="ce317" table:number-columns-repeated="984"/>
            <table:table-cell table:number-columns-repeated="31"/>
          </table:table-row>
          <table:table-row table:style-name="ro2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MALLEMOISSO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novation de l’étanchéité de la toiture de l’école</text:p>
            </table:table-cell>
            <table:table-cell table:style-name="ce287" office:value-type="float" office:value="15250.94" calcext:value-type="float">
              <text:p>15 250,94</text:p>
            </table:table-cell>
            <table:table-cell table:style-name="ce297" table:formula="of:=[.I89]/[.G89]" office:value-type="percentage" office:value="0.599963018672947" calcext:value-type="percentage">
              <text:p>60,00%</text:p>
            </table:table-cell>
            <table:table-cell table:style-name="ce101" office:value-type="float" office:value="9150" calcext:value-type="float">
              <text:p>9 150</text:p>
            </table:table-cell>
            <table:table-cell table:style-name="ce323" table:number-columns-repeated="984"/>
            <table:table-cell table:number-columns-repeated="31"/>
          </table:table-row>
          <table:table-row table:style-name="ro19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MARCOUX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novation énergétique de la salle polyvalente Saint-Michel</text:p>
            </table:table-cell>
            <table:table-cell table:style-name="ce287" office:value-type="float" office:value="56005" calcext:value-type="float">
              <text:p>56 005,00</text:p>
            </table:table-cell>
            <table:table-cell table:style-name="ce297" table:formula="of:=[.I90]/[.G90]" office:value-type="percentage" office:value="0.6" calcext:value-type="percentage">
              <text:p>60,00%</text:p>
            </table:table-cell>
            <table:table-cell table:style-name="ce101" office:value-type="float" office:value="33603" calcext:value-type="float">
              <text:p>33 603</text:p>
            </table:table-cell>
            <table:table-cell table:style-name="ce327" table:number-columns-repeated="984"/>
            <table:table-cell table:number-columns-repeated="31"/>
          </table:table-row>
          <table:table-row table:style-name="ro2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LES MEE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Travaux de voirie à l’aplomb des rochers des Pénitents</text:p>
            </table:table-cell>
            <table:table-cell table:style-name="ce287" office:value-type="float" office:value="396000" calcext:value-type="float">
              <text:p>396 000,00</text:p>
            </table:table-cell>
            <table:table-cell table:style-name="ce297" table:formula="of:=[.I91]/[.G91]" office:value-type="percentage" office:value="0.4" calcext:value-type="percentage">
              <text:p>40,00%</text:p>
            </table:table-cell>
            <table:table-cell table:style-name="ce101" office:value-type="float" office:value="158400" calcext:value-type="float">
              <text:p>158 400</text:p>
            </table:table-cell>
            <table:table-cell table:style-name="ce327" table:number-columns-repeated="984"/>
            <table:table-cell table:number-columns-repeated="31"/>
          </table:table-row>
        </table:table-row-group>
        <table:table-row-group>
          <table:table-row table:style-name="ro38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MEZEL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travaux de réhabilitation et rénovation thermique de deux logements communaux sis dans le Presbytère</text:p>
            </table:table-cell>
            <table:table-cell table:style-name="ce287" office:value-type="float" office:value="54314.88" calcext:value-type="float">
              <text:p>54 314,88</text:p>
            </table:table-cell>
            <table:table-cell table:style-name="ce297" table:formula="of:=[.I92]/[.G92]" office:value-type="percentage" office:value="0.600001325603592" calcext:value-type="percentage">
              <text:p>60,00%</text:p>
            </table:table-cell>
            <table:table-cell table:style-name="ce101" office:value-type="float" office:value="32589" calcext:value-type="float">
              <text:p>32 589</text:p>
            </table:table-cell>
            <table:table-cell table:style-name="ce328" table:number-columns-repeated="984"/>
            <table:table-cell table:number-columns-repeated="31"/>
          </table:table-row>
          <table:table-row table:style-name="ro3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MEZEL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Travaux de sécurisation du groupe scolaire sis quartier du Claus </text:p>
            </table:table-cell>
            <table:table-cell table:style-name="ce287" office:value-type="float" office:value="3679.5" calcext:value-type="float">
              <text:p>3 679,50</text:p>
            </table:table-cell>
            <table:table-cell table:style-name="ce297" table:formula="of:=[.I93]/[.G93]" office:value-type="percentage" office:value="0.599809756760429" calcext:value-type="percentage">
              <text:p>59,98%</text:p>
            </table:table-cell>
            <table:table-cell table:style-name="ce101" office:value-type="float" office:value="2207" calcext:value-type="float">
              <text:p>2 207</text:p>
            </table:table-cell>
            <table:table-cell table:style-name="ce328" table:number-columns-repeated="984"/>
            <table:table-cell table:number-columns-repeated="31"/>
          </table:table-row>
          <table:table-row table:style-name="ro3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MONTCLAR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Création d’un pumptrack sur la commune de Montclar</text:p>
            </table:table-cell>
            <table:table-cell table:style-name="ce287" office:value-type="float" office:value="119500" calcext:value-type="float">
              <text:p>119 500,00</text:p>
            </table:table-cell>
            <table:table-cell table:style-name="ce297" table:formula="of:=[.I94]/[.G94]" office:value-type="percentage" office:value="0.269196652719665" calcext:value-type="percentage">
              <text:p>26,92%</text:p>
            </table:table-cell>
            <table:table-cell table:style-name="ce101" office:value-type="float" office:value="32169" calcext:value-type="float">
              <text:p>32 169</text:p>
            </table:table-cell>
            <table:table-cell table:style-name="ce328" table:number-columns-repeated="984"/>
            <table:table-cell table:number-columns-repeated="31"/>
          </table:table-row>
          <table:table-row table:style-name="ro3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MONTCLAR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aliser l’adressage normalisé des voies au titre de l’aménagement du village</text:p>
            </table:table-cell>
            <table:table-cell table:style-name="ce287" office:value-type="float" office:value="43153.36" calcext:value-type="float">
              <text:p>43 153,36</text:p>
            </table:table-cell>
            <table:table-cell table:style-name="ce297" table:formula="of:=[.I95]/[.G95]" office:value-type="percentage" office:value="0.500007415413307" calcext:value-type="percentage">
              <text:p>50,00%</text:p>
            </table:table-cell>
            <table:table-cell table:style-name="ce101" office:value-type="float" office:value="21577" calcext:value-type="float">
              <text:p>21 577</text:p>
            </table:table-cell>
            <table:table-cell table:style-name="ce328" table:number-columns-repeated="984"/>
            <table:table-cell table:number-columns-repeated="31"/>
          </table:table-row>
          <table:table-row table:style-name="ro40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MONTCLAR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fection de la toiture de la chapelle Sainte-Anne et désamiantage et réfection de la toiture de la sacristie de l’église Saint-Michel</text:p>
            </table:table-cell>
            <table:table-cell table:style-name="ce287" office:value-type="float" office:value="26168.48" calcext:value-type="float">
              <text:p>26 168,48</text:p>
            </table:table-cell>
            <table:table-cell table:style-name="ce297" table:formula="of:=[.I96]/[.G96]" office:value-type="percentage" office:value="0.599996637175717" calcext:value-type="percentage">
              <text:p>60,00%</text:p>
            </table:table-cell>
            <table:table-cell table:style-name="ce101" office:value-type="float" office:value="15701" calcext:value-type="float">
              <text:p>15 701</text:p>
            </table:table-cell>
            <table:table-cell table:style-name="ce328" table:number-columns-repeated="984"/>
            <table:table-cell table:number-columns-repeated="31"/>
          </table:table-row>
          <table:table-row table:style-name="ro3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MONTCLAR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fection du grand parking situé à Saint-Jean Montclar</text:p>
            </table:table-cell>
            <table:table-cell table:style-name="ce287" office:value-type="float" office:value="32650" calcext:value-type="float">
              <text:p>32 650,00</text:p>
            </table:table-cell>
            <table:table-cell table:style-name="ce297" table:formula="of:=[.I97]/[.G97]" office:value-type="percentage" office:value="0.5" calcext:value-type="percentage">
              <text:p>50,00%</text:p>
            </table:table-cell>
            <table:table-cell table:style-name="ce101" office:value-type="float" office:value="16325" calcext:value-type="float">
              <text:p>16 325</text:p>
            </table:table-cell>
            <table:table-cell table:style-name="ce328" table:number-columns-repeated="984"/>
            <table:table-cell table:number-columns-repeated="31"/>
          </table:table-row>
          <table:table-row table:style-name="ro11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MOUSTIERS-SAINTE-MARI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Travaux de renforcement d’un mur de soutènement de la cour d’école</text:p>
            </table:table-cell>
            <table:table-cell table:style-name="ce287" office:value-type="float" office:value="119818" calcext:value-type="float">
              <text:p>119 818,00</text:p>
            </table:table-cell>
            <table:table-cell table:style-name="ce297" table:formula="of:=[.I98]/[.G98]" office:value-type="percentage" office:value="0.575341601428834" calcext:value-type="percentage">
              <text:p>57,53%</text:p>
            </table:table-cell>
            <table:table-cell table:style-name="ce101" office:value-type="float" office:value="68936.28" calcext:value-type="float">
              <text:p>68 936</text:p>
            </table:table-cell>
            <table:table-cell table:style-name="ce323" table:number-columns-repeated="984"/>
            <table:table-cell table:number-columns-repeated="31"/>
          </table:table-row>
          <table:table-row table:style-name="ro54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MOUSTIERS-SAINTE-MARI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fection et isolation de la façade ouest et des menuiseries du bâtiment de la gendarmerie </text:p>
            </table:table-cell>
            <table:table-cell table:style-name="ce287" office:value-type="float" office:value="82123" calcext:value-type="float">
              <text:p>82 123,00</text:p>
            </table:table-cell>
            <table:table-cell table:style-name="ce297" table:formula="of:=[.I99]/[.G99]" office:value-type="percentage" office:value="0.600002435371333" calcext:value-type="percentage">
              <text:p>60,00%</text:p>
            </table:table-cell>
            <table:table-cell table:style-name="ce101" office:value-type="float" office:value="49274" calcext:value-type="float">
              <text:p>49 274</text:p>
            </table:table-cell>
            <table:table-cell table:style-name="ce323" table:number-columns-repeated="984"/>
            <table:table-cell table:number-columns-repeated="31"/>
          </table:table-row>
          <table:table-row table:style-name="ro15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MOUSTIERS-SAINTE-MARI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Installation dans un bâtiment existant situé à proximité de la police municipale de toilettes publiques automatiques accessible aux PMR</text:p>
            </table:table-cell>
            <table:table-cell table:style-name="ce287" office:value-type="float" office:value="35840" calcext:value-type="float">
              <text:p>35 840,00</text:p>
            </table:table-cell>
            <table:table-cell table:style-name="ce297" table:formula="of:=[.I100]/[.G100]" office:value-type="percentage" office:value="0.5" calcext:value-type="percentage">
              <text:p>50,00%</text:p>
            </table:table-cell>
            <table:table-cell table:style-name="ce101" office:value-type="float" office:value="17920" calcext:value-type="float">
              <text:p>17 920</text:p>
            </table:table-cell>
            <table:table-cell table:style-name="ce325" table:number-columns-repeated="984"/>
            <table:table-cell table:number-columns-repeated="31"/>
          </table:table-row>
          <table:table-row table:style-name="ro2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PEYRUI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Travaux d’extension de la crèche </text:p>
            </table:table-cell>
            <table:table-cell table:style-name="ce287" office:value-type="float" office:value="277760" calcext:value-type="float">
              <text:p>277 760,00</text:p>
            </table:table-cell>
            <table:table-cell table:style-name="ce297" table:formula="of:=[.I101]/[.G101]" office:value-type="percentage" office:value="0.3" calcext:value-type="percentage">
              <text:p>30,00%</text:p>
            </table:table-cell>
            <table:table-cell table:style-name="ce101" office:value-type="float" office:value="83328" calcext:value-type="float">
              <text:p>83 328</text:p>
            </table:table-cell>
            <table:table-cell table:style-name="ce329" table:number-columns-repeated="984"/>
            <table:table-cell table:number-columns-repeated="31"/>
          </table:table-row>
          <table:table-row table:style-name="ro3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PEYRUI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cquisition et installation de deux columbariums</text:p>
            </table:table-cell>
            <table:table-cell table:style-name="ce287" office:value-type="float" office:value="16590.83" calcext:value-type="float">
              <text:p>16 590,83</text:p>
            </table:table-cell>
            <table:table-cell table:style-name="ce297" table:formula="of:=[.I102]/[.G102]" office:value-type="percentage" office:value="0.599969983418551" calcext:value-type="percentage">
              <text:p>60,00%</text:p>
            </table:table-cell>
            <table:table-cell table:style-name="ce101" office:value-type="float" office:value="9954" calcext:value-type="float">
              <text:p>9 954</text:p>
            </table:table-cell>
            <table:table-cell table:style-name="ce317" table:number-columns-repeated="984"/>
            <table:table-cell table:number-columns-repeated="31"/>
          </table:table-row>
          <table:table-row table:style-name="ro27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PEYRUI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Extension du système de vidéosurveillance</text:p>
            </table:table-cell>
            <table:table-cell table:style-name="ce287" office:value-type="float" office:value="37297.8" calcext:value-type="float">
              <text:p>37 297,80</text:p>
            </table:table-cell>
            <table:table-cell table:style-name="ce297" table:formula="of:=[.I103]/[.G103]" office:value-type="percentage" office:value="0.600008579594507" calcext:value-type="percentage">
              <text:p>60,00%</text:p>
            </table:table-cell>
            <table:table-cell table:style-name="ce101" office:value-type="float" office:value="22379" calcext:value-type="float">
              <text:p>22 379</text:p>
            </table:table-cell>
            <table:table-cell table:style-name="ce329" table:number-columns-repeated="984"/>
            <table:table-cell table:number-columns-repeated="31"/>
          </table:table-row>
          <table:table-row table:style-name="ro11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PEYRUI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Travaux de sécurisation de l’école Jules Ferry</text:p>
            </table:table-cell>
            <table:table-cell table:style-name="ce287" office:value-type="float" office:value="8557" calcext:value-type="float">
              <text:p>8 557,00</text:p>
            </table:table-cell>
            <table:table-cell table:style-name="ce297" table:formula="of:=[.I104]/[.G104]" office:value-type="percentage" office:value="0.59997662732266" calcext:value-type="percentage">
              <text:p>60,00%</text:p>
            </table:table-cell>
            <table:table-cell table:style-name="ce101" office:value-type="float" office:value="5134" calcext:value-type="float">
              <text:p>5 134</text:p>
            </table:table-cell>
            <table:table-cell table:style-name="ce325" table:number-columns-repeated="984"/>
            <table:table-cell table:number-columns-repeated="31"/>
          </table:table-row>
          <table:table-row table:style-name="ro5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PRADS-HAUTE-BLEON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novation des façades de l’église de Blégiers</text:p>
            </table:table-cell>
            <table:table-cell table:style-name="ce287" office:value-type="float" office:value="23487" calcext:value-type="float">
              <text:p>23 487,00</text:p>
            </table:table-cell>
            <table:table-cell table:style-name="ce297" table:formula="of:=[.I105]/[.G105]" office:value-type="percentage" office:value="0.599991484651084" calcext:value-type="percentage">
              <text:p>60,00%</text:p>
            </table:table-cell>
            <table:table-cell table:style-name="ce101" office:value-type="float" office:value="14092" calcext:value-type="float">
              <text:p>14 092</text:p>
            </table:table-cell>
            <table:table-cell table:style-name="ce329" table:number-columns-repeated="984"/>
            <table:table-cell table:number-columns-repeated="31"/>
          </table:table-row>
          <table:table-row table:style-name="ro15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PRADS-HAUTE-BLEON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fection de la toiture de l’église Saint-Laurent de Chavailles</text:p>
            </table:table-cell>
            <table:table-cell table:style-name="ce287" office:value-type="float" office:value="48484.4" calcext:value-type="float">
              <text:p>48 484,40</text:p>
            </table:table-cell>
            <table:table-cell table:style-name="ce297" table:formula="of:=[.I106]/[.G106]" office:value-type="percentage" office:value="0.600007425068682" calcext:value-type="percentage">
              <text:p>60,00%</text:p>
            </table:table-cell>
            <table:table-cell table:style-name="ce101" office:value-type="float" office:value="29091" calcext:value-type="float">
              <text:p>29 091</text:p>
            </table:table-cell>
            <table:table-cell table:style-name="ce317" table:number-columns-repeated="984"/>
            <table:table-cell table:number-columns-repeated="31"/>
          </table:table-row>
          <table:table-row table:style-name="ro15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6" office:value-type="string" calcext:value-type="string">
              <text:p>LA ROBINE-SUR-GALABR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novation des façades de la salle polyvalente</text:p>
            </table:table-cell>
            <table:table-cell table:style-name="ce287" office:value-type="float" office:value="15000" calcext:value-type="float">
              <text:p>15 000,00</text:p>
            </table:table-cell>
            <table:table-cell table:style-name="ce297" table:formula="of:=[.I107]/[.G107]" office:value-type="percentage" office:value="0.6" calcext:value-type="percentage">
              <text:p>60,00%</text:p>
            </table:table-cell>
            <table:table-cell table:style-name="ce101" office:value-type="float" office:value="9000" calcext:value-type="float">
              <text:p>9 000</text:p>
            </table:table-cell>
            <table:table-cell table:style-name="ce317" table:number-columns-repeated="984"/>
            <table:table-cell table:number-columns-repeated="31"/>
          </table:table-row>
          <table:table-row table:style-name="ro55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6" office:value-type="string" calcext:value-type="string">
              <text:p>SAINTE-CROIX-DU-VERDO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cquisition d’une balayeuse aspiratrice compacte pour les services techniques</text:p>
            </table:table-cell>
            <table:table-cell table:style-name="ce287" office:value-type="float" office:value="98775.58" calcext:value-type="float">
              <text:p>98 775,58</text:p>
            </table:table-cell>
            <table:table-cell table:style-name="ce297" table:formula="of:=[.I108]/[.G108]" office:value-type="percentage" office:value="0.70000095165222" calcext:value-type="percentage">
              <text:p>70,00%</text:p>
            </table:table-cell>
            <table:table-cell table:style-name="ce101" office:value-type="float" office:value="69143" calcext:value-type="float">
              <text:p>69 143</text:p>
            </table:table-cell>
            <table:table-cell table:style-name="ce325" table:number-columns-repeated="984"/>
            <table:table-cell table:number-columns-repeated="31"/>
          </table:table-row>
          <table:table-row table:style-name="ro56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6" office:value-type="string" calcext:value-type="string">
              <text:p>SAINTE-CROIX-DU-VERDO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Travaux de voirie, route de Moustiers</text:p>
            </table:table-cell>
            <table:table-cell table:style-name="ce287" office:value-type="float" office:value="51387.5" calcext:value-type="float">
              <text:p>51 387,50</text:p>
            </table:table-cell>
            <table:table-cell table:style-name="ce297" table:formula="of:=[.I109]/[.G109]" office:value-type="percentage" office:value="0.500004864996351" calcext:value-type="percentage">
              <text:p>50,00%</text:p>
            </table:table-cell>
            <table:table-cell table:style-name="ce101" office:value-type="float" office:value="25694" calcext:value-type="float">
              <text:p>25 694</text:p>
            </table:table-cell>
            <table:table-cell table:style-name="ce325" table:number-columns-repeated="984"/>
            <table:table-cell table:number-columns-repeated="31"/>
          </table:table-row>
          <table:table-row table:style-name="ro19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6" office:value-type="string" calcext:value-type="string">
              <text:p>SAINTE-CROIX-DU-VERDO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fection du chemin communal de Roumoules</text:p>
            </table:table-cell>
            <table:table-cell table:style-name="ce287" office:value-type="float" office:value="29851.25" calcext:value-type="float">
              <text:p>29 851,25</text:p>
            </table:table-cell>
            <table:table-cell table:style-name="ce297" table:formula="of:=[.I110]/[.G110]" office:value-type="percentage" office:value="0.500012562288011" calcext:value-type="percentage">
              <text:p>50,00%</text:p>
            </table:table-cell>
            <table:table-cell table:style-name="ce101" office:value-type="float" office:value="14926" calcext:value-type="float">
              <text:p>14 926</text:p>
            </table:table-cell>
            <table:table-cell table:style-name="ce325" table:number-columns-repeated="984"/>
            <table:table-cell table:number-columns-repeated="31"/>
          </table:table-row>
          <table:table-row table:style-name="ro57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6" office:value-type="string" calcext:value-type="string">
              <text:p>SAINTE-CROIX-DU-VERDO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ménagement paysager du belvédère de Sainte-Croix-du-Verdon</text:p>
            </table:table-cell>
            <table:table-cell table:style-name="ce287" office:value-type="float" office:value="17034" calcext:value-type="float">
              <text:p>17 034,00</text:p>
            </table:table-cell>
            <table:table-cell table:style-name="ce297" table:formula="of:=[.I111]/[.G111]" office:value-type="percentage" office:value="0.5" calcext:value-type="percentage">
              <text:p>50,00%</text:p>
            </table:table-cell>
            <table:table-cell table:style-name="ce101" office:value-type="float" office:value="8517" calcext:value-type="float">
              <text:p>8 517</text:p>
            </table:table-cell>
            <table:table-cell table:style-name="ce325" table:number-columns-repeated="984"/>
            <table:table-cell table:number-columns-repeated="31"/>
          </table:table-row>
          <table:table-row table:style-name="ro48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SELONNET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ménagements énergétiques de bâtiments communaux : logement de l’ancien presbytère, logements communaux n°1 et 2 du lotissement Lesdiguières et mairie </text:p>
            </table:table-cell>
            <table:table-cell table:style-name="ce287" office:value-type="float" office:value="37635.36" calcext:value-type="float">
              <text:p>37 635,36</text:p>
            </table:table-cell>
            <table:table-cell table:style-name="ce297" table:formula="of:=[.I112]/[.G112]" office:value-type="percentage" office:value="0.599994260716518" calcext:value-type="percentage">
              <text:p>60,00%</text:p>
            </table:table-cell>
            <table:table-cell table:style-name="ce101" office:value-type="float" office:value="22581" calcext:value-type="float">
              <text:p>22 581</text:p>
            </table:table-cell>
            <table:table-cell table:style-name="ce317" table:number-columns-repeated="984"/>
            <table:table-cell table:number-columns-repeated="31"/>
          </table:table-row>
          <table:table-row table:style-name="ro21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SELONNET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Travaux de sécurisation de l’école primaire</text:p>
            </table:table-cell>
            <table:table-cell table:style-name="ce287" office:value-type="float" office:value="8826.64" calcext:value-type="float">
              <text:p>8 826,64</text:p>
            </table:table-cell>
            <table:table-cell table:style-name="ce297" table:formula="of:=[.I113]/[.G113]" office:value-type="percentage" office:value="0.600001812694298" calcext:value-type="percentage">
              <text:p>60,00%</text:p>
            </table:table-cell>
            <table:table-cell table:style-name="ce101" office:value-type="float" office:value="5296" calcext:value-type="float">
              <text:p>5 296</text:p>
            </table:table-cell>
            <table:table-cell table:style-name="ce317" table:number-columns-repeated="984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SELONNET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alisation de l’adressage sur la commune</text:p>
            </table:table-cell>
            <table:table-cell table:style-name="ce287" office:value-type="float" office:value="31616.8" calcext:value-type="float">
              <text:p>31 616,80</text:p>
            </table:table-cell>
            <table:table-cell table:style-name="ce297" table:formula="of:=[.I114]/[.G114]" office:value-type="percentage" office:value="0.499987348498267" calcext:value-type="percentage">
              <text:p>50,00%</text:p>
            </table:table-cell>
            <table:table-cell table:style-name="ce101" office:value-type="float" office:value="15808" calcext:value-type="float">
              <text:p>15 808</text:p>
            </table:table-cell>
            <table:table-cell table:style-name="ce317" table:number-columns-repeated="984"/>
            <table:table-cell table:number-columns-repeated="31"/>
          </table:table-row>
          <table:table-row table:style-name="ro58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6" office:value-type="string" calcext:value-type="string">
              <text:p>SEYN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Création d’une voie verte entre le centre du village et le pôle sportif</text:p>
            </table:table-cell>
            <table:table-cell table:style-name="ce287" office:value-type="float" office:value="126760.15" calcext:value-type="float">
              <text:p>126 760,15</text:p>
            </table:table-cell>
            <table:table-cell table:style-name="ce297" table:formula="of:=[.I115]/[.G115]" office:value-type="percentage" office:value="0.499999408331404" calcext:value-type="percentage">
              <text:p>50,00%</text:p>
            </table:table-cell>
            <table:table-cell table:style-name="ce101" office:value-type="float" office:value="63380" calcext:value-type="float">
              <text:p>63 380</text:p>
            </table:table-cell>
            <table:table-cell table:style-name="ce323" table:number-columns-repeated="984"/>
            <table:table-cell table:number-columns-repeated="31"/>
          </table:table-row>
          <table:table-row table:style-name="ro48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6" office:value-type="string" calcext:value-type="string">
              <text:p>SEYN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Installation de sanitaires automatiques publics au centre du village</text:p>
            </table:table-cell>
            <table:table-cell table:style-name="ce287" office:value-type="float" office:value="53608.64" calcext:value-type="float">
              <text:p>53 608,64</text:p>
            </table:table-cell>
            <table:table-cell table:style-name="ce297" table:formula="of:=[.I116]/[.G116]" office:value-type="percentage" office:value="0.499994030812944" calcext:value-type="percentage">
              <text:p>50,00%</text:p>
            </table:table-cell>
            <table:table-cell table:style-name="ce101" office:value-type="float" office:value="26804" calcext:value-type="float">
              <text:p>26 804</text:p>
            </table:table-cell>
            <table:table-cell table:style-name="ce323" table:number-columns-repeated="984"/>
            <table:table-cell table:number-columns-repeated="31"/>
          </table:table-row>
          <table:table-row table:style-name="ro39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LE VERNET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Mise en sécurité et mise aux normes PMR et SDIS des bâtiments de l’ensemble immobilier du Passavous</text:p>
            </table:table-cell>
            <table:table-cell table:style-name="ce287" office:value-type="float" office:value="67647.7" calcext:value-type="float">
              <text:p>67 647,70</text:p>
            </table:table-cell>
            <table:table-cell table:style-name="ce297" table:formula="of:=[.I117]/[.G117]" office:value-type="percentage" office:value="0.469195552842151" calcext:value-type="percentage">
              <text:p>46,92%</text:p>
            </table:table-cell>
            <table:table-cell table:style-name="ce101" office:value-type="float" office:value="31740" calcext:value-type="float">
              <text:p>31 740</text:p>
            </table:table-cell>
            <table:table-cell table:style-name="ce323" table:number-columns-repeated="984"/>
            <table:table-cell table:number-columns-repeated="31"/>
          </table:table-row>
          <table:table-row table:style-name="ro42">
            <table:table-cell table:style-name="ce235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LE VERNET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Mise en sécurité du cimetière du village</text:p>
            </table:table-cell>
            <table:table-cell table:style-name="ce287" office:value-type="float" office:value="9680" calcext:value-type="float">
              <text:p>9 680,00</text:p>
            </table:table-cell>
            <table:table-cell table:style-name="ce297" table:formula="of:=[.I118]/[.G118]" office:value-type="percentage" office:value="0.5" calcext:value-type="percentage">
              <text:p>50,00%</text:p>
            </table:table-cell>
            <table:table-cell table:style-name="ce101" office:value-type="float" office:value="4840" calcext:value-type="float">
              <text:p>4 840</text:p>
            </table:table-cell>
            <table:table-cell table:style-name="ce330" table:number-columns-repeated="984"/>
            <table:table-cell table:number-columns-repeated="31"/>
          </table:table-row>
          <table:table-row table:style-name="ro58">
            <table:table-cell table:style-name="ce235" office:value-type="float" office:value="1" calcext:value-type="float">
              <text:p>1</text:p>
            </table:table-cell>
            <table:table-cell table:style-name="ce242" office:value-type="string" calcext:value-type="string">
              <text:p>Digne</text:p>
            </table:table-cell>
            <table:table-cell table:style-name="ce25" office:value-type="string" calcext:value-type="string">
              <text:p>VOLONN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Extension de la Maison de Santé Pluriprofessionnelle</text:p>
            </table:table-cell>
            <table:table-cell table:style-name="ce287" office:value-type="float" office:value="700000" calcext:value-type="float">
              <text:p>700 000,00</text:p>
            </table:table-cell>
            <table:table-cell table:style-name="ce297" table:formula="of:=[.I119]/[.G119]" office:value-type="percentage" office:value="0.357142857142857" calcext:value-type="percentage">
              <text:p>35,71%</text:p>
            </table:table-cell>
            <table:table-cell table:style-name="ce101" office:value-type="float" office:value="250000" calcext:value-type="float">
              <text:p>250 000</text:p>
            </table:table-cell>
            <table:table-cell table:style-name="ce330" table:number-columns-repeated="984"/>
            <table:table-cell table:number-columns-repeated="31"/>
          </table:table-row>
          <table:table-row table:style-name="ro59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6" office:value-type="string" calcext:value-type="string">
              <text:p>ALLEMAGNE-EN-PROVENC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cquisition de matériel de voirie avec accessoires pour les services techniques</text:p>
            </table:table-cell>
            <table:table-cell table:style-name="ce287" office:value-type="float" office:value="72100" calcext:value-type="float">
              <text:p>72 100,00</text:p>
            </table:table-cell>
            <table:table-cell table:style-name="ce297" table:formula="of:=[.I120]/[.G120]" office:value-type="percentage" office:value="0.6" calcext:value-type="percentage">
              <text:p>60,00%</text:p>
            </table:table-cell>
            <table:table-cell table:style-name="ce101" office:value-type="float" office:value="43260" calcext:value-type="float">
              <text:p>43 260</text:p>
            </table:table-cell>
            <table:table-cell table:style-name="ce331" table:number-columns-repeated="984"/>
            <table:table-cell table:number-columns-repeated="31"/>
          </table:table-row>
          <table:table-row table:style-name="ro45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6" office:value-type="string" calcext:value-type="string">
              <text:p>AUBENAS-LES-ALPE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habilitation d’un logement T3, ancien logement de l’instituteur</text:p>
            </table:table-cell>
            <table:table-cell table:style-name="ce287" office:value-type="float" office:value="25000" calcext:value-type="float">
              <text:p>25 000,00</text:p>
            </table:table-cell>
            <table:table-cell table:style-name="ce297" table:formula="of:=[.I121]/[.G121]" office:value-type="percentage" office:value="0.6" calcext:value-type="percentage">
              <text:p>60,00%</text:p>
            </table:table-cell>
            <table:table-cell table:style-name="ce101" office:value-type="float" office:value="15000" calcext:value-type="float">
              <text:p>15 000</text:p>
            </table:table-cell>
            <table:table-cell table:style-name="ce316" table:number-columns-repeated="229"/>
            <table:table-cell table:style-name="ce320" table:number-columns-repeated="755"/>
            <table:table-cell table:number-columns-repeated="31"/>
          </table:table-row>
          <table:table-row table:style-name="ro60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6" office:value-type="string" calcext:value-type="string">
              <text:p>AUBENAS-LES-ALPE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Mise en sécurité des bâtiments communaux de la partie ancienne du village par un drainage adapté</text:p>
            </table:table-cell>
            <table:table-cell table:style-name="ce287" office:value-type="float" office:value="37135.76" calcext:value-type="float">
              <text:p>37 135,76</text:p>
            </table:table-cell>
            <table:table-cell table:style-name="ce297" table:formula="of:=[.I122]/[.G122]" office:value-type="percentage" office:value="0.500003231386674" calcext:value-type="percentage">
              <text:p>50,00%</text:p>
            </table:table-cell>
            <table:table-cell table:style-name="ce101" office:value-type="float" office:value="18568" calcext:value-type="float">
              <text:p>18 568</text:p>
            </table:table-cell>
            <table:table-cell table:style-name="ce316" table:number-columns-repeated="229"/>
            <table:table-cell table:style-name="ce320" table:number-columns-repeated="755"/>
            <table:table-cell table:number-columns-repeated="31"/>
          </table:table-row>
          <table:table-row table:style-name="ro38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6" office:value-type="string" calcext:value-type="string">
              <text:p>AUBIGNOSC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Travaux d’isolation thermique de la mairie</text:p>
            </table:table-cell>
            <table:table-cell table:style-name="ce287" office:value-type="float" office:value="70127" calcext:value-type="float">
              <text:p>70 127,00</text:p>
            </table:table-cell>
            <table:table-cell table:style-name="ce297" table:formula="of:=[.I123]/[.G123]" office:value-type="percentage" office:value="0.599997148031429" calcext:value-type="percentage">
              <text:p>60,00%</text:p>
            </table:table-cell>
            <table:table-cell table:style-name="ce101" office:value-type="float" office:value="42076" calcext:value-type="float">
              <text:p>42 076</text:p>
            </table:table-cell>
            <table:table-cell table:style-name="ce317" table:number-columns-repeated="984"/>
            <table:table-cell table:number-columns-repeated="31"/>
          </table:table-row>
          <table:table-row table:style-name="ro61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6" office:value-type="string" calcext:value-type="string">
              <text:p>AUBIGNOSC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Travaux urgents de rénovation du réseau d’eau potable au hameau du Forest – chemin des Genêts </text:p>
            </table:table-cell>
            <table:table-cell table:style-name="ce287" office:value-type="float" office:value="19617" calcext:value-type="float">
              <text:p>19 617,00</text:p>
            </table:table-cell>
            <table:table-cell table:style-name="ce297" table:formula="of:=[.I124]/[.G124]" office:value-type="percentage" office:value="0.400010195238824" calcext:value-type="percentage">
              <text:p>40,00%</text:p>
            </table:table-cell>
            <table:table-cell table:style-name="ce101" office:value-type="float" office:value="7847" calcext:value-type="float">
              <text:p>7 847</text:p>
            </table:table-cell>
            <table:table-cell table:style-name="ce317" table:number-columns-repeated="984"/>
            <table:table-cell table:number-columns-repeated="31"/>
          </table:table-row>
          <table:table-row table:style-name="ro17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6" office:value-type="string" calcext:value-type="string">
              <text:p>BANO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Travaux urgents de consolidation de deux murs situés rue Chanoine Arioste et rue du Vallat</text:p>
            </table:table-cell>
            <table:table-cell table:style-name="ce287" office:value-type="float" office:value="170091" calcext:value-type="float">
              <text:p>170 091,00</text:p>
            </table:table-cell>
            <table:table-cell table:style-name="ce297" table:formula="of:=[.I125]/[.G125]" office:value-type="percentage" office:value="0.469201780223527" calcext:value-type="percentage">
              <text:p>46,92%</text:p>
            </table:table-cell>
            <table:table-cell table:style-name="ce101" office:value-type="float" office:value="79807" calcext:value-type="float">
              <text:p>79 807</text:p>
            </table:table-cell>
            <table:table-cell table:style-name="ce323" table:number-columns-repeated="984"/>
            <table:table-cell table:number-columns-repeated="31"/>
          </table:table-row>
          <table:table-row table:style-name="ro30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BELLAFFAIR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cquisition de hangar suivie de travaux – Tranche n°2</text:p>
            </table:table-cell>
            <table:table-cell table:style-name="ce287" office:value-type="float" office:value="22658.57" calcext:value-type="float">
              <text:p>22 658,57</text:p>
            </table:table-cell>
            <table:table-cell table:style-name="ce297" table:formula="of:=[.I126]/[.G126]" office:value-type="percentage" office:value="0.599993733055528" calcext:value-type="percentage">
              <text:p>60,00%</text:p>
            </table:table-cell>
            <table:table-cell table:style-name="ce101" office:value-type="float" office:value="13595" calcext:value-type="float">
              <text:p>13 595</text:p>
            </table:table-cell>
            <table:table-cell table:style-name="ce323" table:number-columns-repeated="984"/>
            <table:table-cell table:number-columns-repeated="31"/>
          </table:table-row>
          <table:table-row table:style-name="ro54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BELLAFFAIR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ménagement paysager du cimetière</text:p>
            </table:table-cell>
            <table:table-cell table:style-name="ce287" office:value-type="float" office:value="5058" calcext:value-type="float">
              <text:p>5 058,00</text:p>
            </table:table-cell>
            <table:table-cell table:style-name="ce297" table:formula="of:=[.I127]/[.G127]" office:value-type="percentage" office:value="0.60003954132068" calcext:value-type="percentage">
              <text:p>60,00%</text:p>
            </table:table-cell>
            <table:table-cell table:style-name="ce101" office:value-type="float" office:value="3035" calcext:value-type="float">
              <text:p>3 035</text:p>
            </table:table-cell>
            <table:table-cell table:style-name="ce323" table:number-columns-repeated="984"/>
            <table:table-cell table:number-columns-repeated="31"/>
          </table:table-row>
          <table:table-row table:style-name="ro30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BELLAFFAIR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fection de la chaussée du tour du village</text:p>
            </table:table-cell>
            <table:table-cell table:style-name="ce287" office:value-type="float" office:value="19018.78" calcext:value-type="float">
              <text:p>19 018,78</text:p>
            </table:table-cell>
            <table:table-cell table:style-name="ce297" table:formula="of:=[.I128]/[.G128]" office:value-type="percentage" office:value="0.499979493952819" calcext:value-type="percentage">
              <text:p>50,00%</text:p>
            </table:table-cell>
            <table:table-cell table:style-name="ce101" office:value-type="float" office:value="9509" calcext:value-type="float">
              <text:p>9 509</text:p>
            </table:table-cell>
            <table:table-cell table:style-name="ce325" table:number-columns-repeated="984"/>
            <table:table-cell table:number-columns-repeated="31"/>
          </table:table-row>
          <table:table-row table:style-name="ro6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BEVON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dressage de la commune : nomination des voies et numérotation des <text:s/>habitations</text:p>
            </table:table-cell>
            <table:table-cell table:style-name="ce287" office:value-type="float" office:value="14234.6" calcext:value-type="float">
              <text:p>14 234,60</text:p>
            </table:table-cell>
            <table:table-cell table:style-name="ce297" table:formula="of:=[.I129]/[.G129]" office:value-type="percentage" office:value="0.499978924592191" calcext:value-type="percentage">
              <text:p>50,00%</text:p>
            </table:table-cell>
            <table:table-cell table:style-name="ce101" office:value-type="float" office:value="7117" calcext:value-type="float">
              <text:p>7 117</text:p>
            </table:table-cell>
            <table:table-cell table:style-name="ce329" table:number-columns-repeated="984"/>
            <table:table-cell table:number-columns-repeated="31"/>
          </table:table-row>
          <table:table-row table:style-name="ro63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LA BRILLANN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cquisition de matériels roulants pour les services techniques : un tractopelle avec accessoire et un camion-benne</text:p>
            </table:table-cell>
            <table:table-cell table:style-name="ce287" office:value-type="float" office:value="96159" calcext:value-type="float">
              <text:p>96 159,00</text:p>
            </table:table-cell>
            <table:table-cell table:style-name="ce297" table:formula="of:=[.I130]/[.G130]" office:value-type="percentage" office:value="0.699996880167223" calcext:value-type="percentage">
              <text:p>70,00%</text:p>
            </table:table-cell>
            <table:table-cell table:style-name="ce101" office:value-type="float" office:value="67311" calcext:value-type="float">
              <text:p>67 311</text:p>
            </table:table-cell>
            <table:table-cell table:style-name="ce323" table:number-columns-repeated="984"/>
            <table:table-cell table:number-columns-repeated="31"/>
          </table:table-row>
          <table:table-row table:style-name="ro57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LA BRILLANN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Mise en sécurité d’un mur, rue du Bac</text:p>
            </table:table-cell>
            <table:table-cell table:style-name="ce287" office:value-type="float" office:value="43737.48" calcext:value-type="float">
              <text:p>43 737,48</text:p>
            </table:table-cell>
            <table:table-cell table:style-name="ce297" table:formula="of:=[.I131]/[.G131]" office:value-type="percentage" office:value="0.500005944558306" calcext:value-type="percentage">
              <text:p>50,00%</text:p>
            </table:table-cell>
            <table:table-cell table:style-name="ce101" office:value-type="float" office:value="21869" calcext:value-type="float">
              <text:p>21 869</text:p>
            </table:table-cell>
            <table:table-cell table:style-name="ce323" table:number-columns-repeated="984"/>
            <table:table-cell table:number-columns-repeated="31"/>
          </table:table-row>
          <table:table-row table:style-name="ro57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6" office:value-type="string" calcext:value-type="string">
              <text:p>LE CAIR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Travaux complémentaires à l’appartement communal sis à l’ancienne école</text:p>
            </table:table-cell>
            <table:table-cell table:style-name="ce287" office:value-type="float" office:value="10384.24" calcext:value-type="float">
              <text:p>10 384,24</text:p>
            </table:table-cell>
            <table:table-cell table:style-name="ce297" table:formula="of:=[.I132]/[.G132]" office:value-type="percentage" office:value="0.600043912698474" calcext:value-type="percentage">
              <text:p>60,00%</text:p>
            </table:table-cell>
            <table:table-cell table:style-name="ce101" office:value-type="float" office:value="6231" calcext:value-type="float">
              <text:p>6 231</text:p>
            </table:table-cell>
            <table:table-cell table:style-name="ce317" table:number-columns-repeated="984"/>
            <table:table-cell table:number-columns-repeated="31"/>
          </table:table-row>
          <table:table-row table:style-name="ro11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6" office:value-type="string" calcext:value-type="string">
              <text:p>LE CAIR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alisation d’un plan d’adressage de la commune : numérotation et dénomination des voies</text:p>
            </table:table-cell>
            <table:table-cell table:style-name="ce287" office:value-type="float" office:value="7816.1" calcext:value-type="float">
              <text:p>7 816,10</text:p>
            </table:table-cell>
            <table:table-cell table:style-name="ce297" table:formula="of:=[.I133]/[.G133]" office:value-type="percentage" office:value="0.415936336536124" calcext:value-type="percentage">
              <text:p>41,59%</text:p>
            </table:table-cell>
            <table:table-cell table:style-name="ce101" office:value-type="float" office:value="3251" calcext:value-type="float">
              <text:p>3 251</text:p>
            </table:table-cell>
            <table:table-cell table:style-name="ce323" table:number-columns-repeated="984"/>
            <table:table-cell table:number-columns-repeated="31"/>
          </table:table-row>
          <table:table-row table:style-name="ro64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6" office:value-type="string" calcext:value-type="string">
              <text:p>LE CASTELLET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habilitation énergétique de trois logements communaux</text:p>
            </table:table-cell>
            <table:table-cell table:style-name="ce287" office:value-type="float" office:value="128458" calcext:value-type="float">
              <text:p>128 458,00</text:p>
            </table:table-cell>
            <table:table-cell table:style-name="ce297" table:formula="of:=[.I134]/[.G134]" office:value-type="percentage" office:value="0.600001556929113" calcext:value-type="percentage">
              <text:p>60,00%</text:p>
            </table:table-cell>
            <table:table-cell table:style-name="ce101" office:value-type="float" office:value="77075" calcext:value-type="float">
              <text:p>77 075</text:p>
            </table:table-cell>
            <table:table-cell table:style-name="ce323" table:number-columns-repeated="984"/>
            <table:table-cell table:number-columns-repeated="31"/>
          </table:table-row>
          <table:table-row table:style-name="ro11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6" office:value-type="string" calcext:value-type="string">
              <text:p>LE CASTELLET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Construction de toilettes publiques avec accès PMR</text:p>
            </table:table-cell>
            <table:table-cell table:style-name="ce287" office:value-type="float" office:value="13000" calcext:value-type="float">
              <text:p>13 000,00</text:p>
            </table:table-cell>
            <table:table-cell table:style-name="ce297" table:formula="of:=[.I135]/[.G135]" office:value-type="percentage" office:value="0.4" calcext:value-type="percentage">
              <text:p>40,00%</text:p>
            </table:table-cell>
            <table:table-cell table:style-name="ce101" office:value-type="float" office:value="5200" calcext:value-type="float">
              <text:p>5 200</text:p>
            </table:table-cell>
            <table:table-cell table:style-name="ce323" table:number-columns-repeated="984"/>
            <table:table-cell table:number-columns-repeated="31"/>
          </table:table-row>
          <table:table-row table:style-name="ro17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CHATEAUNEUF-MIRAVAIL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ménagement de la place du village au hameau de Lange</text:p>
            </table:table-cell>
            <table:table-cell table:style-name="ce287" office:value-type="float" office:value="87769.93" calcext:value-type="float">
              <text:p>87 769,93</text:p>
            </table:table-cell>
            <table:table-cell table:style-name="ce297" table:formula="of:=[.I136]/[.G136]" office:value-type="percentage" office:value="0.500000398769829" calcext:value-type="percentage">
              <text:p>50,00%</text:p>
            </table:table-cell>
            <table:table-cell table:style-name="ce101" office:value-type="float" office:value="43885" calcext:value-type="float">
              <text:p>43 885</text:p>
            </table:table-cell>
            <table:table-cell table:number-columns-repeated="1015"/>
          </table:table-row>
          <table:table-row table:style-name="ro38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6" office:value-type="string" calcext:value-type="string">
              <text:p>CHATEAUNEUF-VAL- SAINT-DONAT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fection de chaussée et goudronnage du chemin des Jas</text:p>
            </table:table-cell>
            <table:table-cell table:style-name="ce287" office:value-type="float" office:value="10533.45" calcext:value-type="float">
              <text:p>10 533,45</text:p>
            </table:table-cell>
            <table:table-cell table:style-name="ce297" table:formula="of:=[.I137]/[.G137]" office:value-type="percentage" office:value="0.499825793068748" calcext:value-type="percentage">
              <text:p>49,98%</text:p>
            </table:table-cell>
            <table:table-cell table:style-name="ce101" office:value-type="float" office:value="5264.89" calcext:value-type="float">
              <text:p>5 265</text:p>
            </table:table-cell>
            <table:table-cell table:number-columns-repeated="1015"/>
          </table:table-row>
          <table:table-row table:style-name="ro31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<text:s/>CA <text:s text:c="2"/>D.L.V.A. (Durance-Lubéron-Verdon-Agglomération)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Construction d’une déchetterie à Roumoules</text:p>
            </table:table-cell>
            <table:table-cell table:style-name="ce287" office:value-type="float" office:value="898800" calcext:value-type="float">
              <text:p>898 800,00</text:p>
            </table:table-cell>
            <table:table-cell table:style-name="ce297" table:formula="of:=[.I138]/[.G138]" office:value-type="percentage" office:value="0.2" calcext:value-type="percentage">
              <text:p>20,00%</text:p>
            </table:table-cell>
            <table:table-cell table:style-name="ce101" office:value-type="float" office:value="179760" calcext:value-type="float">
              <text:p>179 760</text:p>
            </table:table-cell>
            <table:table-cell table:number-columns-repeated="1015"/>
          </table:table-row>
          <table:table-row table:style-name="ro2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6" office:value-type="string" calcext:value-type="string">
              <text:p>CC HAUTE-PROVENCE PAYS DE BANO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Construction d’un planétarium à Saint-Michel L’Observatoire – Tranche n°2 : construction de la boutique et aménagements extérieurs du planétarium</text:p>
            </table:table-cell>
            <table:table-cell table:style-name="ce287" office:value-type="float" office:value="550000" calcext:value-type="float">
              <text:p>550 000,00</text:p>
            </table:table-cell>
            <table:table-cell table:style-name="ce297" table:formula="of:=[.I139]/[.G139]" office:value-type="percentage" office:value="0.363636363636364" calcext:value-type="percentage">
              <text:p>36,36%</text:p>
            </table:table-cell>
            <table:table-cell table:style-name="ce101" office:value-type="float" office:value="200000" calcext:value-type="float">
              <text:p>200 000</text:p>
            </table:table-cell>
            <table:table-cell table:style-name="ce331" table:number-columns-repeated="984"/>
            <table:table-cell table:number-columns-repeated="31"/>
          </table:table-row>
          <table:table-row table:style-name="ro1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CC HAUTE-PROVENCE PAYS DE BANO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Construction d’une crèche à Saint-Michel L’Observatoire</text:p>
            </table:table-cell>
            <table:table-cell table:style-name="ce287" office:value-type="float" office:value="1500000" calcext:value-type="float">
              <text:p>1 500 000,00</text:p>
            </table:table-cell>
            <table:table-cell table:style-name="ce297" table:formula="of:=[.I140]/[.G140]" office:value-type="percentage" office:value="0.22" calcext:value-type="percentage">
              <text:p>22,00%</text:p>
            </table:table-cell>
            <table:table-cell table:style-name="ce101" office:value-type="float" office:value="330000" calcext:value-type="float">
              <text:p>330 000</text:p>
            </table:table-cell>
            <table:table-cell table:style-name="ce331" table:number-columns-repeated="984"/>
            <table:table-cell table:number-columns-repeated="31"/>
          </table:table-row>
          <table:table-row table:style-name="ro17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CC HAUTE-PROVENCE PAYS DE BANO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cquisition d’un camion de collecte des déchets</text:p>
            </table:table-cell>
            <table:table-cell table:style-name="ce287" office:value-type="float" office:value="250000" calcext:value-type="float">
              <text:p>250 000,00</text:p>
            </table:table-cell>
            <table:table-cell table:style-name="ce297" table:formula="of:=[.I141]/[.G141]" office:value-type="percentage" office:value="0.28" calcext:value-type="percentage">
              <text:p>28,00%</text:p>
            </table:table-cell>
            <table:table-cell table:style-name="ce101" office:value-type="float" office:value="70000" calcext:value-type="float">
              <text:p>70 000</text:p>
            </table:table-cell>
            <table:table-cell table:number-columns-repeated="1015"/>
          </table:table-row>
          <table:table-row table:style-name="ro65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6" office:value-type="string" calcext:value-type="string">
              <text:p>CC SISTERONAIS- BUECH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Optimisation et modernisation du service des déchets ménagers : aménagement et sécurisation du transport et des dépôts de déchets en déchetteries</text:p>
            </table:table-cell>
            <table:table-cell table:style-name="ce287" office:value-type="float" office:value="210000" calcext:value-type="float">
              <text:p>210 000,00</text:p>
            </table:table-cell>
            <table:table-cell table:style-name="ce297" table:formula="of:=[.I142]/[.G142]" office:value-type="percentage" office:value="0.4" calcext:value-type="percentage">
              <text:p>40,00%</text:p>
            </table:table-cell>
            <table:table-cell table:style-name="ce101" office:value-type="float" office:value="84000" calcext:value-type="float">
              <text:p>84 000</text:p>
            </table:table-cell>
            <table:table-cell table:number-columns-repeated="1015"/>
          </table:table-row>
          <table:table-row table:style-name="ro39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6" office:value-type="string" calcext:value-type="string">
              <text:p>CC SISTERONAIS- BUECH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cquisition d’un véhicule de collecte des déchets de 16 m³ avec bascule arrière pour l’extension de la régie de collecte de la communauté de communes</text:p>
            </table:table-cell>
            <table:table-cell table:style-name="ce287" office:value-type="float" office:value="139490" calcext:value-type="float">
              <text:p>139 490,00</text:p>
            </table:table-cell>
            <table:table-cell table:style-name="ce297" table:formula="of:=[.I143]/[.G143]" office:value-type="percentage" office:value="0.501828088034985" calcext:value-type="percentage">
              <text:p>50,18%</text:p>
            </table:table-cell>
            <table:table-cell table:style-name="ce101" office:value-type="float" office:value="70000" calcext:value-type="float">
              <text:p>70 000</text:p>
            </table:table-cell>
            <table:table-cell table:number-columns-repeated="1015"/>
          </table:table-row>
          <table:table-row table:style-name="ro49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6" office:value-type="string" calcext:value-type="string">
              <text:p>CC SISTERONAIS- BUECH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cquisition et renouvellement de matériels roulants au profit des services techniques pour l’entretien des zones d’activités </text:p>
            </table:table-cell>
            <table:table-cell table:style-name="ce287" office:value-type="float" office:value="88379.23" calcext:value-type="float">
              <text:p>88 379,23</text:p>
            </table:table-cell>
            <table:table-cell table:style-name="ce297" table:formula="of:=[.I144]/[.G144]" office:value-type="percentage" office:value="0.600005227472563" calcext:value-type="percentage">
              <text:p>60,00%</text:p>
            </table:table-cell>
            <table:table-cell table:style-name="ce101" office:value-type="float" office:value="53028" calcext:value-type="float">
              <text:p>53 028</text:p>
            </table:table-cell>
            <table:table-cell table:style-name="ce331" table:number-columns-repeated="984"/>
            <table:table-cell table:number-columns-repeated="31"/>
          </table:table-row>
          <table:table-row table:style-name="ro1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6" office:value-type="string" calcext:value-type="string">
              <text:p>CC SISTERONAIS- BUECH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cquisition d’un véhicule pour la mise en œuvre d’un service itinérant France Services afin de renforcer le maillage territorial</text:p>
            </table:table-cell>
            <table:table-cell table:style-name="ce287" office:value-type="float" office:value="49158.33" calcext:value-type="float">
              <text:p>49 158,33</text:p>
            </table:table-cell>
            <table:table-cell table:style-name="ce297" table:formula="of:=[.I145]/[.G145]" office:value-type="percentage" office:value="0.299989849126282" calcext:value-type="percentage">
              <text:p>30,00%</text:p>
            </table:table-cell>
            <table:table-cell table:style-name="ce101" office:value-type="float" office:value="14747" calcext:value-type="float">
              <text:p>14 747</text:p>
            </table:table-cell>
            <table:table-cell table:style-name="ce331" table:number-columns-repeated="984"/>
            <table:table-cell table:number-columns-repeated="31"/>
          </table:table-row>
          <table:table-row table:style-name="ro66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6" office:value-type="string" calcext:value-type="string">
              <text:p>CLARET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Travaux d’aménagements énergétiques de deux logements communaux, de la mairie, de la salle polyvalente et de l’école</text:p>
            </table:table-cell>
            <table:table-cell table:style-name="ce287" office:value-type="float" office:value="83150.11" calcext:value-type="float">
              <text:p>83 150,11</text:p>
            </table:table-cell>
            <table:table-cell table:style-name="ce297" table:formula="of:=[.I146]/[.G146]" office:value-type="percentage" office:value="0.599999206254808" calcext:value-type="percentage">
              <text:p>60,00%</text:p>
            </table:table-cell>
            <table:table-cell table:style-name="ce101" office:value-type="float" office:value="49890" calcext:value-type="float">
              <text:p>49 890</text:p>
            </table:table-cell>
            <table:table-cell table:number-columns-repeated="1015"/>
          </table:table-row>
          <table:table-row table:style-name="ro67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6" office:value-type="string" calcext:value-type="string">
              <text:p>CLARET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Construction d’un préau à l’école</text:p>
            </table:table-cell>
            <table:table-cell table:style-name="ce287" office:value-type="float" office:value="15300" calcext:value-type="float">
              <text:p>15 300,00</text:p>
            </table:table-cell>
            <table:table-cell table:style-name="ce297" table:formula="of:=[.I147]/[.G147]" office:value-type="percentage" office:value="0.6" calcext:value-type="percentage">
              <text:p>60,00%</text:p>
            </table:table-cell>
            <table:table-cell table:style-name="ce101" office:value-type="float" office:value="9180" calcext:value-type="float">
              <text:p>9 180</text:p>
            </table:table-cell>
            <table:table-cell table:number-columns-repeated="1015"/>
          </table:table-row>
          <table:table-row table:style-name="ro68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CORBIERES-EN-PROVENC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Installation d’une signalétique dans le village</text:p>
            </table:table-cell>
            <table:table-cell table:style-name="ce287" office:value-type="float" office:value="40816" calcext:value-type="float">
              <text:p>40 816,00</text:p>
            </table:table-cell>
            <table:table-cell table:style-name="ce297" table:formula="of:=[.I148]/[.G148]" office:value-type="percentage" office:value="0.5" calcext:value-type="percentage">
              <text:p>50,00%</text:p>
            </table:table-cell>
            <table:table-cell table:style-name="ce101" office:value-type="float" office:value="20408" calcext:value-type="float">
              <text:p>20 408</text:p>
            </table:table-cell>
            <table:table-cell table:number-columns-repeated="1015"/>
          </table:table-row>
          <table:table-row table:style-name="ro2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CRUI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habilitation et mise aux normes (COVID et AD’AP) des bâtiments scolaires</text:p>
            </table:table-cell>
            <table:table-cell table:style-name="ce287" office:value-type="float" office:value="160168" calcext:value-type="float">
              <text:p>160 168,00</text:p>
            </table:table-cell>
            <table:table-cell table:style-name="ce297" table:formula="of:=[.I149]/[.G149]" office:value-type="percentage" office:value="0.417199440587383" calcext:value-type="percentage">
              <text:p>41,72%</text:p>
            </table:table-cell>
            <table:table-cell table:style-name="ce101" office:value-type="float" office:value="66822" calcext:value-type="float">
              <text:p>66 822</text:p>
            </table:table-cell>
            <table:table-cell table:style-name="ce331" table:number-columns-repeated="984"/>
            <table:table-cell table:number-columns-repeated="31"/>
          </table:table-row>
          <table:table-row table:style-name="ro17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CURBAN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cquisition de matériels informatiques et pédagogiques pour l’école : un tableau blanc interactif et huit tablettes tactiles avec coques de protection</text:p>
            </table:table-cell>
            <table:table-cell table:style-name="ce287" office:value-type="float" office:value="6920" calcext:value-type="float">
              <text:p>6 920,00</text:p>
            </table:table-cell>
            <table:table-cell table:style-name="ce297" table:formula="of:=[.I150]/[.G150]" office:value-type="percentage" office:value="0.7" calcext:value-type="percentage">
              <text:p>70,00%</text:p>
            </table:table-cell>
            <table:table-cell table:style-name="ce101" office:value-type="float" office:value="4844" calcext:value-type="float">
              <text:p>4 844</text:p>
            </table:table-cell>
            <table:table-cell table:number-columns-repeated="1015"/>
          </table:table-row>
          <table:table-row table:style-name="ro38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CUREL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Travaux de rénovation sur le chemin Champon L’Église</text:p>
            </table:table-cell>
            <table:table-cell table:style-name="ce287" office:value-type="float" office:value="23210.2" calcext:value-type="float">
              <text:p>23 210,20</text:p>
            </table:table-cell>
            <table:table-cell table:style-name="ce297" table:formula="of:=[.I151]/[.G151]" office:value-type="percentage" office:value="0.248097819062309" calcext:value-type="percentage">
              <text:p>24,81%</text:p>
            </table:table-cell>
            <table:table-cell table:style-name="ce101" office:value-type="float" office:value="5758.4" calcext:value-type="float">
              <text:p>5 758</text:p>
            </table:table-cell>
            <table:table-cell table:number-columns-repeated="1015"/>
          </table:table-row>
          <table:table-row table:style-name="ro27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DAUPHI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fection du centre ancien : montée de Blégiers et rue de l’église</text:p>
            </table:table-cell>
            <table:table-cell table:style-name="ce289" office:value-type="float" office:value="240160" calcext:value-type="float">
              <text:p>240 160,00</text:p>
            </table:table-cell>
            <table:table-cell table:style-name="ce297" table:formula="of:=[.I152]/[.G152]" office:value-type="percentage" office:value="0.5" calcext:value-type="percentage">
              <text:p>50,00%</text:p>
            </table:table-cell>
            <table:table-cell table:style-name="ce101" office:value-type="float" office:value="120080" calcext:value-type="float">
              <text:p>120 080</text:p>
            </table:table-cell>
            <table:table-cell table:number-columns-repeated="1015"/>
          </table:table-row>
          <table:table-row table:style-name="ro2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ENTREPIERRE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ménagement du coeur de commune Phase 1 : construction d’une nouvelle salle de classe</text:p>
            </table:table-cell>
            <table:table-cell table:style-name="ce289" office:value-type="float" office:value="264757" calcext:value-type="float">
              <text:p>264 757,00</text:p>
            </table:table-cell>
            <table:table-cell table:style-name="ce297" table:formula="of:=[.I153]/[.G153]" office:value-type="percentage" office:value="0.599999244590322" calcext:value-type="percentage">
              <text:p>60,00%</text:p>
            </table:table-cell>
            <table:table-cell table:style-name="ce101" office:value-type="float" office:value="158854" calcext:value-type="float">
              <text:p>158 854</text:p>
            </table:table-cell>
            <table:table-cell table:style-name="ce331" table:number-columns-repeated="984"/>
            <table:table-cell table:number-columns-repeated="31"/>
          </table:table-row>
          <table:table-row table:style-name="ro1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ENTREPIERRE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fection de la voirie communale, chemin de Prieuré, menant de la Mairie au hameau de Canté Labri</text:p>
            </table:table-cell>
            <table:table-cell table:style-name="ce289" office:value-type="float" office:value="15846" calcext:value-type="float">
              <text:p>15 846,00</text:p>
            </table:table-cell>
            <table:table-cell table:style-name="ce297" table:formula="of:=[.I154]/[.G154]" office:value-type="percentage" office:value="0.5" calcext:value-type="percentage">
              <text:p>50,00%</text:p>
            </table:table-cell>
            <table:table-cell table:style-name="ce101" office:value-type="float" office:value="7923" calcext:value-type="float">
              <text:p>7 923</text:p>
            </table:table-cell>
            <table:table-cell table:style-name="ce331" table:number-columns-repeated="984"/>
            <table:table-cell table:number-columns-repeated="31"/>
          </table:table-row>
          <table:table-row table:style-name="ro17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ESPARRON-DE-VERDO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Programme de réfection de la voirie pour l’année 2021 : réfection des chemins du Château d’eau, de Lauris, des Plèches (3ème partie) et du Bellioux</text:p>
            </table:table-cell>
            <table:table-cell table:style-name="ce287" office:value-type="float" office:value="69680" calcext:value-type="float">
              <text:p>69 680,00</text:p>
            </table:table-cell>
            <table:table-cell table:style-name="ce297" table:formula="of:=[.I155]/[.G155]" office:value-type="percentage" office:value="0.5" calcext:value-type="percentage">
              <text:p>50,00%</text:p>
            </table:table-cell>
            <table:table-cell table:style-name="ce101" office:value-type="float" office:value="34840" calcext:value-type="float">
              <text:p>34 840</text:p>
            </table:table-cell>
            <table:table-cell table:number-columns-repeated="1015"/>
          </table:table-row>
          <table:table-row table:style-name="ro38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FONTIENN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novation de la façade de l’église Saint-Pierre et son mur de séparation</text:p>
            </table:table-cell>
            <table:table-cell table:style-name="ce287" office:value-type="float" office:value="13700" calcext:value-type="float">
              <text:p>13 700,00</text:p>
            </table:table-cell>
            <table:table-cell table:style-name="ce297" table:formula="of:=[.I156]/[.G156]" office:value-type="percentage" office:value="0.4" calcext:value-type="percentage">
              <text:p>40,00%</text:p>
            </table:table-cell>
            <table:table-cell table:style-name="ce101" office:value-type="float" office:value="5480" calcext:value-type="float">
              <text:p>5 480</text:p>
            </table:table-cell>
            <table:table-cell table:number-columns-repeated="1015"/>
          </table:table-row>
          <table:table-row table:style-name="ro69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FORCALQUIER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équipement numérique des écoles élémentaire et maternelle : acquisition de matériels complémentaires (1 tableau blanc interactif et accessoires, 1 récepteur multimédia, 1 ordinateur portable, 12 tablettes et 6 tablettes mini, 1 ordinateur de bureau)</text:p>
            </table:table-cell>
            <table:table-cell table:style-name="ce287" office:value-type="float" office:value="12776.1" calcext:value-type="float">
              <text:p>12 776,10</text:p>
            </table:table-cell>
            <table:table-cell table:style-name="ce297" table:formula="of:=[.I157]/[.G157]" office:value-type="percentage" office:value="0.727843395089268" calcext:value-type="percentage">
              <text:p>72,78%</text:p>
            </table:table-cell>
            <table:table-cell table:style-name="ce101" office:value-type="float" office:value="9299" calcext:value-type="float">
              <text:p>9 299</text:p>
            </table:table-cell>
            <table:table-cell table:number-columns-repeated="1015"/>
          </table:table-row>
          <table:table-row table:style-name="ro2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FORCALQUIER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installation d’un système de vidéoprotection – Tranche n°1</text:p>
            </table:table-cell>
            <table:table-cell table:style-name="ce287" office:value-type="float" office:value="94082.2" calcext:value-type="float">
              <text:p>94 082,20</text:p>
            </table:table-cell>
            <table:table-cell table:style-name="ce297" table:formula="of:=[.I158]/[.G158]" office:value-type="percentage" office:value="0.599996598718993" calcext:value-type="percentage">
              <text:p>60,00%</text:p>
            </table:table-cell>
            <table:table-cell table:style-name="ce101" office:value-type="float" office:value="56449" calcext:value-type="float">
              <text:p>56 449</text:p>
            </table:table-cell>
            <table:table-cell table:style-name="ce331" table:number-columns-repeated="984"/>
            <table:table-cell table:number-columns-repeated="31"/>
          </table:table-row>
          <table:table-row table:style-name="ro17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6" office:value-type="string" calcext:value-type="string">
              <text:p>FORCALQUIER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ménagement de bureaux et rénovation énergétique – 2<text:span text:style-name="T2">ème</text:span> étage du bâtiment abritant la mairie</text:p>
            </table:table-cell>
            <table:table-cell table:style-name="ce287" office:value-type="float" office:value="570000" calcext:value-type="float">
              <text:p>570 000,00</text:p>
            </table:table-cell>
            <table:table-cell table:style-name="ce297" table:formula="of:=[.I159]/[.G159]" office:value-type="percentage" office:value="0.3" calcext:value-type="percentage">
              <text:p>30,00%</text:p>
            </table:table-cell>
            <table:table-cell table:style-name="ce101" office:value-type="float" office:value="171000" calcext:value-type="float">
              <text:p>171 000</text:p>
            </table:table-cell>
            <table:table-cell table:number-columns-repeated="1015"/>
          </table:table-row>
          <table:table-row table:style-name="ro38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GIGOR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equalification et sécurisation des espaces publics du bas du village – Phase 2</text:p>
            </table:table-cell>
            <table:table-cell table:style-name="ce287" office:value-type="float" office:value="60000" calcext:value-type="float">
              <text:p>60 000,00</text:p>
            </table:table-cell>
            <table:table-cell table:style-name="ce297" table:formula="of:=[.I160]/[.G160]" office:value-type="percentage" office:value="0.5" calcext:value-type="percentage">
              <text:p>50,00%</text:p>
            </table:table-cell>
            <table:table-cell table:style-name="ce101" office:value-type="float" office:value="30000" calcext:value-type="float">
              <text:p>30 000</text:p>
            </table:table-cell>
            <table:table-cell table:number-columns-repeated="1015"/>
          </table:table-row>
          <table:table-row table:style-name="ro27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GREOUX-LES- BAIN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habilitation et extension de la maison intergénérationnelle des Roches Bleues</text:p>
            </table:table-cell>
            <table:table-cell table:style-name="ce287" office:value-type="float" office:value="350250" calcext:value-type="float">
              <text:p>350 250,00</text:p>
            </table:table-cell>
            <table:table-cell table:style-name="ce297" table:formula="of:=[.I161]/[.G161]" office:value-type="percentage" office:value="0.4" calcext:value-type="percentage">
              <text:p>40,00%</text:p>
            </table:table-cell>
            <table:table-cell table:style-name="ce101" office:value-type="float" office:value="140100" calcext:value-type="float">
              <text:p>140 100</text:p>
            </table:table-cell>
            <table:table-cell table:number-columns-repeated="1015"/>
          </table:table-row>
          <table:table-row table:style-name="ro2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GREOUX-LES-BAIN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Projet de réhabilitation de l’école maternelle</text:p>
            </table:table-cell>
            <table:table-cell table:style-name="ce287" office:value-type="float" office:value="244197" calcext:value-type="float">
              <text:p>244 197,00</text:p>
            </table:table-cell>
            <table:table-cell table:style-name="ce297" table:formula="of:=[.I162]/[.G162]" office:value-type="percentage" office:value="0.390000696159248" calcext:value-type="percentage">
              <text:p>39,00%</text:p>
            </table:table-cell>
            <table:table-cell table:style-name="ce101" office:value-type="float" office:value="95237" calcext:value-type="float">
              <text:p>95 237</text:p>
            </table:table-cell>
            <table:table-cell table:style-name="ce331" table:number-columns-repeated="984"/>
            <table:table-cell table:number-columns-repeated="31"/>
          </table:table-row>
          <table:table-row table:style-name="ro1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GREOUX-LES-BAIN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ménagement d’un cheminement piétonnier et d’un accès PMR à l’école élémentaire</text:p>
            </table:table-cell>
            <table:table-cell table:style-name="ce287" office:value-type="float" office:value="197380" calcext:value-type="float">
              <text:p>197 380,00</text:p>
            </table:table-cell>
            <table:table-cell table:style-name="ce297" table:formula="of:=[.I163]/[.G163]" office:value-type="percentage" office:value="0.362387273279968" calcext:value-type="percentage">
              <text:p>36,24%</text:p>
            </table:table-cell>
            <table:table-cell table:style-name="ce101" office:value-type="float" office:value="71528" calcext:value-type="float">
              <text:p>71 528</text:p>
            </table:table-cell>
            <table:table-cell table:style-name="ce331" table:number-columns-repeated="984"/>
            <table:table-cell table:number-columns-repeated="31"/>
          </table:table-row>
          <table:table-row table:style-name="ro70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L'HOSPITALET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Sécurisation et requalification des voiries du village</text:p>
            </table:table-cell>
            <table:table-cell table:style-name="ce287" office:value-type="float" office:value="128262.4" calcext:value-type="float">
              <text:p>128 262,40</text:p>
            </table:table-cell>
            <table:table-cell table:style-name="ce297" table:formula="of:=[.I164]/[.G164]" office:value-type="percentage" office:value="0.469217791028392" calcext:value-type="percentage">
              <text:p>46,92%</text:p>
            </table:table-cell>
            <table:table-cell table:style-name="ce101" office:value-type="float" office:value="60183" calcext:value-type="float">
              <text:p>60 183</text:p>
            </table:table-cell>
            <table:table-cell table:number-columns-repeated="1015"/>
          </table:table-row>
          <table:table-row table:style-name="ro38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LARDIER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novation intérieure de la mairie</text:p>
            </table:table-cell>
            <table:table-cell table:style-name="ce287" office:value-type="float" office:value="12047.93" calcext:value-type="float">
              <text:p>12 047,93</text:p>
            </table:table-cell>
            <table:table-cell table:style-name="ce297" table:formula="of:=[.I165]/[.G165]" office:value-type="percentage" office:value="0.600020086438085" calcext:value-type="percentage">
              <text:p>60,00%</text:p>
            </table:table-cell>
            <table:table-cell table:style-name="ce101" office:value-type="float" office:value="7229" calcext:value-type="float">
              <text:p>7 229</text:p>
            </table:table-cell>
            <table:table-cell table:number-columns-repeated="1015"/>
          </table:table-row>
          <table:table-row table:style-name="ro27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MAN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Travaux sur le réseau d’assainissement depuis l’ancienne station d’épuration jusqu’à la nouvelle</text:p>
            </table:table-cell>
            <table:table-cell table:style-name="ce287" office:value-type="float" office:value="845790" calcext:value-type="float">
              <text:p>845 790,00</text:p>
            </table:table-cell>
            <table:table-cell table:style-name="ce297" table:formula="of:=[.I166]/[.G166]" office:value-type="percentage" office:value="0.2" calcext:value-type="percentage">
              <text:p>20,00%</text:p>
            </table:table-cell>
            <table:table-cell table:style-name="ce101" office:value-type="float" office:value="169158" calcext:value-type="float">
              <text:p>169 158</text:p>
            </table:table-cell>
            <table:table-cell table:number-columns-repeated="1015"/>
          </table:table-row>
          <table:table-row table:style-name="ro2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6" office:value-type="string" calcext:value-type="string">
              <text:p>MISO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cquisition d’une mini pelle avec accessoires pour les services techniques</text:p>
            </table:table-cell>
            <table:table-cell table:style-name="ce287" office:value-type="float" office:value="40000" calcext:value-type="float">
              <text:p>40 000,00</text:p>
            </table:table-cell>
            <table:table-cell table:style-name="ce297" table:formula="of:=[.I167]/[.G167]" office:value-type="percentage" office:value="0.5175" calcext:value-type="percentage">
              <text:p>51,75%</text:p>
            </table:table-cell>
            <table:table-cell table:style-name="ce101" office:value-type="float" office:value="20700" calcext:value-type="float">
              <text:p>20 700</text:p>
            </table:table-cell>
            <table:table-cell table:style-name="ce331" table:number-columns-repeated="984"/>
            <table:table-cell table:number-columns-repeated="31"/>
          </table:table-row>
          <table:table-row table:style-name="ro1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6" office:value-type="string" calcext:value-type="string">
              <text:p>MISO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novation énergétique de la mairie et de la salle polyvalente</text:p>
            </table:table-cell>
            <table:table-cell table:style-name="ce287" office:value-type="float" office:value="375000" calcext:value-type="float">
              <text:p>375 000,00</text:p>
            </table:table-cell>
            <table:table-cell table:style-name="ce297" table:formula="of:=[.I168]/[.G168]" office:value-type="percentage" office:value="0.533333333333333" calcext:value-type="percentage">
              <text:p>53,33%</text:p>
            </table:table-cell>
            <table:table-cell table:style-name="ce101" office:value-type="float" office:value="200000" calcext:value-type="float">
              <text:p>200 000</text:p>
            </table:table-cell>
            <table:table-cell table:style-name="ce331" table:number-columns-repeated="984"/>
            <table:table-cell table:number-columns-repeated="31"/>
          </table:table-row>
          <table:table-row table:style-name="ro5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6" office:value-type="string" calcext:value-type="string">
              <text:p>MONTAGNAC-MONTPEZAT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habilitation d’un bâtiment communal (bâtiment bleu), place de l’horloge à Montagnac</text:p>
            </table:table-cell>
            <table:table-cell table:style-name="ce287" office:value-type="float" office:value="109648.1" calcext:value-type="float">
              <text:p>109 648,10</text:p>
            </table:table-cell>
            <table:table-cell table:style-name="ce297" table:formula="of:=[.I169]/[.G169]" office:value-type="percentage" office:value="0.60000127681191" calcext:value-type="percentage">
              <text:p>60,00%</text:p>
            </table:table-cell>
            <table:table-cell table:style-name="ce101" office:value-type="float" office:value="65789" calcext:value-type="float">
              <text:p>65 789</text:p>
            </table:table-cell>
            <table:table-cell table:style-name="ce323" table:number-columns-repeated="984"/>
            <table:table-cell table:number-columns-repeated="31"/>
          </table:table-row>
          <table:table-row table:style-name="ro43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MONTFORT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Travaux de voirie : restauration des murs de soutènement</text:p>
            </table:table-cell>
            <table:table-cell table:style-name="ce287" office:value-type="float" office:value="57000" calcext:value-type="float">
              <text:p>57 000,00</text:p>
            </table:table-cell>
            <table:table-cell table:style-name="ce297" table:formula="of:=[.I170]/[.G170]" office:value-type="percentage" office:value="0.5" calcext:value-type="percentage">
              <text:p>50,00%</text:p>
            </table:table-cell>
            <table:table-cell table:style-name="ce101" office:value-type="float" office:value="28500" calcext:value-type="float">
              <text:p>28 500</text:p>
            </table:table-cell>
            <table:table-cell table:style-name="ce329" table:number-columns-repeated="984"/>
            <table:table-cell table:number-columns-repeated="31"/>
          </table:table-row>
          <table:table-row table:style-name="ro59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MONTFURO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cquisition d’un tracteur et ses équipements pour les agents techniques</text:p>
            </table:table-cell>
            <table:table-cell table:style-name="ce287" office:value-type="float" office:value="54042" calcext:value-type="float">
              <text:p>54 042,00</text:p>
            </table:table-cell>
            <table:table-cell table:style-name="ce297" table:formula="of:=[.I171]/[.G171]" office:value-type="percentage" office:value="0.699992598349432" calcext:value-type="percentage">
              <text:p>70,00%</text:p>
            </table:table-cell>
            <table:table-cell table:style-name="ce101" office:value-type="float" office:value="37829" calcext:value-type="float">
              <text:p>37 829</text:p>
            </table:table-cell>
            <table:table-cell table:style-name="ce329" table:number-columns-repeated="984"/>
            <table:table-cell table:number-columns-repeated="31"/>
          </table:table-row>
          <table:table-row table:style-name="ro71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MONTLAUX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equalification des entrées du village et mise en place d’une signalétique</text:p>
            </table:table-cell>
            <table:table-cell table:style-name="ce287" office:value-type="float" office:value="20659" calcext:value-type="float">
              <text:p>20 659,00</text:p>
            </table:table-cell>
            <table:table-cell table:style-name="ce297" table:formula="of:=[.I172]/[.G172]" office:value-type="percentage" office:value="0.188295658066702" calcext:value-type="percentage">
              <text:p>18,83%</text:p>
            </table:table-cell>
            <table:table-cell table:style-name="ce101" office:value-type="float" office:value="3890" calcext:value-type="float">
              <text:p>3 890</text:p>
            </table:table-cell>
            <table:table-cell table:style-name="ce329" table:number-columns-repeated="984"/>
            <table:table-cell table:number-columns-repeated="31"/>
          </table:table-row>
          <table:table-row table:style-name="ro7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MONTLAUX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enouvellement de deux conduites d’eau (chemin des Cadets et de la source à l’entrée du village) et remplacement de la conduite d’eau usée</text:p>
            </table:table-cell>
            <table:table-cell table:style-name="ce287" office:value-type="float" office:value="21000" calcext:value-type="float">
              <text:p>21 000,00</text:p>
            </table:table-cell>
            <table:table-cell table:style-name="ce297" table:formula="of:=[.I173]/[.G173]" office:value-type="percentage" office:value="0.384619047619048" calcext:value-type="percentage">
              <text:p>38,46%</text:p>
            </table:table-cell>
            <table:table-cell table:style-name="ce101" office:value-type="float" office:value="8077" calcext:value-type="float">
              <text:p>8 077</text:p>
            </table:table-cell>
            <table:table-cell table:style-name="ce323" table:number-columns-repeated="984"/>
            <table:table-cell table:number-columns-repeated="31"/>
          </table:table-row>
          <table:table-row table:style-name="ro44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MONTLAUX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ménagements urbains du coeur du village</text:p>
            </table:table-cell>
            <table:table-cell table:style-name="ce287" office:value-type="float" office:value="23000" calcext:value-type="float">
              <text:p>23 000,00</text:p>
            </table:table-cell>
            <table:table-cell table:style-name="ce297" table:formula="of:=[.I174]/[.G174]" office:value-type="percentage" office:value="0.5" calcext:value-type="percentage">
              <text:p>50,00%</text:p>
            </table:table-cell>
            <table:table-cell table:style-name="ce101" office:value-type="float" office:value="11500" calcext:value-type="float">
              <text:p>11 500</text:p>
            </table:table-cell>
            <table:table-cell table:style-name="ce317" table:number-columns-repeated="984"/>
            <table:table-cell table:number-columns-repeated="31"/>
          </table:table-row>
          <table:table-row table:style-name="ro38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MONTSALIER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Mise en place d’un système de vidéoprotection</text:p>
            </table:table-cell>
            <table:table-cell table:style-name="ce287" office:value-type="float" office:value="12689" calcext:value-type="float">
              <text:p>12 689,00</text:p>
            </table:table-cell>
            <table:table-cell table:style-name="ce297" table:formula="of:=[.I175]/[.G175]" office:value-type="percentage" office:value="0.599968476633304" calcext:value-type="percentage">
              <text:p>60,00%</text:p>
            </table:table-cell>
            <table:table-cell table:style-name="ce101" office:value-type="float" office:value="7613" calcext:value-type="float">
              <text:p>7 613</text:p>
            </table:table-cell>
            <table:table-cell table:style-name="ce317" table:number-columns-repeated="984"/>
            <table:table-cell table:number-columns-repeated="31"/>
          </table:table-row>
          <table:table-row table:style-name="ro73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LA MOTTE-DU-CAIR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Travaux de réfection de la voirie communale</text:p>
            </table:table-cell>
            <table:table-cell table:style-name="ce287" office:value-type="float" office:value="153009" calcext:value-type="float">
              <text:p>153 009,00</text:p>
            </table:table-cell>
            <table:table-cell table:style-name="ce297" table:formula="of:=[.I176]/[.G176]" office:value-type="percentage" office:value="0.500003267781634" calcext:value-type="percentage">
              <text:p>50,00%</text:p>
            </table:table-cell>
            <table:table-cell table:style-name="ce101" office:value-type="float" office:value="76505" calcext:value-type="float">
              <text:p>76 505</text:p>
            </table:table-cell>
            <table:table-cell table:style-name="ce317" table:number-columns-repeated="984"/>
            <table:table-cell table:number-columns-repeated="31"/>
          </table:table-row>
          <table:table-row table:style-name="ro14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LA MOTTE-DU-CAIR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cquisition d’un module sanitaire pour les usagers du stade du Mousserein</text:p>
            </table:table-cell>
            <table:table-cell table:style-name="ce287" office:value-type="float" office:value="18280" calcext:value-type="float">
              <text:p>18 280,00</text:p>
            </table:table-cell>
            <table:table-cell table:style-name="ce297" table:formula="of:=[.I177]/[.G177]" office:value-type="percentage" office:value="0.4" calcext:value-type="percentage">
              <text:p>40,00%</text:p>
            </table:table-cell>
            <table:table-cell table:style-name="ce101" office:value-type="float" office:value="7312" calcext:value-type="float">
              <text:p>7 312</text:p>
            </table:table-cell>
            <table:table-cell table:style-name="ce317" table:number-columns-repeated="984"/>
            <table:table-cell table:number-columns-repeated="31"/>
          </table:table-row>
          <table:table-row table:style-name="ro68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NIOZELLE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Construction d’un atelier garage pour les services techniques</text:p>
            </table:table-cell>
            <table:table-cell table:style-name="ce287" office:value-type="float" office:value="157290" calcext:value-type="float">
              <text:p>157 290,00</text:p>
            </table:table-cell>
            <table:table-cell table:style-name="ce297" table:formula="of:=[.I178]/[.G178]" office:value-type="percentage" office:value="0.410000635768326" calcext:value-type="percentage">
              <text:p>41,00%</text:p>
            </table:table-cell>
            <table:table-cell table:style-name="ce101" office:value-type="float" office:value="64489" calcext:value-type="float">
              <text:p>64 489</text:p>
            </table:table-cell>
            <table:table-cell table:style-name="ce317" table:number-columns-repeated="984"/>
            <table:table-cell table:number-columns-repeated="31"/>
          </table:table-row>
          <table:table-row table:style-name="ro38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NOYERS-SUR-JABRO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cquisition et rénovation d’un bâtiment au centre du village avec la création d’un logement social, d’un espace jeunes et d’un local technique</text:p>
            </table:table-cell>
            <table:table-cell table:style-name="ce287" office:value-type="float" office:value="369880" calcext:value-type="float">
              <text:p>369 880,00</text:p>
            </table:table-cell>
            <table:table-cell table:style-name="ce297" table:formula="of:=[.I179]/[.G179]" office:value-type="percentage" office:value="0.540715907862009" calcext:value-type="percentage">
              <text:p>54,07%</text:p>
            </table:table-cell>
            <table:table-cell table:style-name="ce101" office:value-type="float" office:value="200000" calcext:value-type="float">
              <text:p>200 000</text:p>
            </table:table-cell>
            <table:table-cell table:style-name="ce317" table:number-columns-repeated="984"/>
            <table:table-cell table:number-columns-repeated="31"/>
          </table:table-row>
          <table:table-row table:style-name="ro28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ONGLE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installation d’un groupe de surpression d’eau pour l’alimentation des quartiers du Bouiron, des Raynes et des Crottes et mise en place d’une réserve d’eau additionnelle</text:p>
            </table:table-cell>
            <table:table-cell table:style-name="ce287" office:value-type="float" office:value="39489.87" calcext:value-type="float">
              <text:p>39 489,87</text:p>
            </table:table-cell>
            <table:table-cell table:style-name="ce297" table:formula="of:=[.I180]/[.G180]" office:value-type="percentage" office:value="0.469208938900027" calcext:value-type="percentage">
              <text:p>46,92%</text:p>
            </table:table-cell>
            <table:table-cell table:style-name="ce101" office:value-type="float" office:value="18529" calcext:value-type="float">
              <text:p>18 529</text:p>
            </table:table-cell>
            <table:table-cell table:style-name="ce325" table:number-columns-repeated="984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ONGLE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fection de la chaussée aux hameaux de Bouiron et du Largue et des canalisations des eaux pluviales du centre du village suite aux intempéries du 30 novembre au 2 décembre 2019</text:p>
            </table:table-cell>
            <table:table-cell table:style-name="ce287" office:value-type="float" office:value="68254" calcext:value-type="float">
              <text:p>68 254,00</text:p>
            </table:table-cell>
            <table:table-cell table:style-name="ce297" table:formula="of:=[.I181]/[.G181]" office:value-type="percentage" office:value="0.299997069768805" calcext:value-type="percentage">
              <text:p>30,00%</text:p>
            </table:table-cell>
            <table:table-cell table:style-name="ce101" office:value-type="float" office:value="20476" calcext:value-type="float">
              <text:p>20 476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ONGLE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habilitation de l’annexe de la mairie pour créer un nouveau logement communal</text:p>
            </table:table-cell>
            <table:table-cell table:style-name="ce287" office:value-type="float" office:value="17881.6" calcext:value-type="float">
              <text:p>17 881,60</text:p>
            </table:table-cell>
            <table:table-cell table:style-name="ce297" table:formula="of:=[.I182]/[.G182]" office:value-type="percentage" office:value="0.600002236936292" calcext:value-type="percentage">
              <text:p>60,00%</text:p>
            </table:table-cell>
            <table:table-cell table:style-name="ce101" office:value-type="float" office:value="10729" calcext:value-type="float">
              <text:p>10 729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ORAISO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Equipement numérique à l’école élémentaire : acquisition de 5 ordinateurs et de 50 tablettes munies d’écouteurs avec micro</text:p>
            </table:table-cell>
            <table:table-cell table:style-name="ce287" office:value-type="float" office:value="22885" calcext:value-type="float">
              <text:p>22 885,00</text:p>
            </table:table-cell>
            <table:table-cell table:style-name="ce297" table:formula="of:=[.I183]/[.G183]" office:value-type="percentage" office:value="0.700021848372296" calcext:value-type="percentage">
              <text:p>70,00%</text:p>
            </table:table-cell>
            <table:table-cell table:style-name="ce101" office:value-type="float" office:value="16020" calcext:value-type="float">
              <text:p>16 020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ORAISO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Création de toilettes publiques à nettoyage automatique</text:p>
            </table:table-cell>
            <table:table-cell table:style-name="ce287" office:value-type="float" office:value="41300" calcext:value-type="float">
              <text:p>41 300,00</text:p>
            </table:table-cell>
            <table:table-cell table:style-name="ce297" table:formula="of:=[.I184]/[.G184]" office:value-type="percentage" office:value="0.27896004842615" calcext:value-type="percentage">
              <text:p>27,90%</text:p>
            </table:table-cell>
            <table:table-cell table:style-name="ce101" office:value-type="float" office:value="11521.05" calcext:value-type="float">
              <text:p>11 521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PEIPI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ménagement de l’aire de jeux dite « de l’école »</text:p>
            </table:table-cell>
            <table:table-cell table:style-name="ce287" office:value-type="float" office:value="38807" calcext:value-type="float">
              <text:p>38 807,00</text:p>
            </table:table-cell>
            <table:table-cell table:style-name="ce297" table:formula="of:=[.I185]/[.G185]" office:value-type="percentage" office:value="0.500012884273456" calcext:value-type="percentage">
              <text:p>50,00%</text:p>
            </table:table-cell>
            <table:table-cell table:style-name="ce101" office:value-type="float" office:value="19404" calcext:value-type="float">
              <text:p>19 404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PEIPI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Création de cinq ralentisseurs sur les RD 703 et 951 (route de Château-Arnoux St Auban et Châteuneuf-Val-St-Donat)</text:p>
            </table:table-cell>
            <table:table-cell table:style-name="ce287" office:value-type="float" office:value="25180.2" calcext:value-type="float">
              <text:p>25 180,20</text:p>
            </table:table-cell>
            <table:table-cell table:style-name="ce297" table:formula="of:=[.I186]/[.G186]" office:value-type="percentage" office:value="0.4499964257631" calcext:value-type="percentage">
              <text:p>45,00%</text:p>
            </table:table-cell>
            <table:table-cell table:style-name="ce101" office:value-type="float" office:value="11331" calcext:value-type="float">
              <text:p>11 331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PIEGUT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limentation en eau potable du hameau des Forests – raccordement avec le village</text:p>
            </table:table-cell>
            <table:table-cell table:style-name="ce287" office:value-type="float" office:value="32357.5" calcext:value-type="float">
              <text:p>32 357,50</text:p>
            </table:table-cell>
            <table:table-cell table:style-name="ce297" table:formula="of:=[.I187]/[.G187]" office:value-type="percentage" office:value="0.4" calcext:value-type="percentage">
              <text:p>40,00%</text:p>
            </table:table-cell>
            <table:table-cell table:style-name="ce101" office:value-type="float" office:value="12943" calcext:value-type="float">
              <text:p>12 943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PIERRERU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fection de la canalisation de la fontaine du village</text:p>
            </table:table-cell>
            <table:table-cell table:style-name="ce287" office:value-type="float" office:value="23792.5" calcext:value-type="float">
              <text:p>23 792,50</text:p>
            </table:table-cell>
            <table:table-cell table:style-name="ce297" table:formula="of:=[.I188]/[.G188]" office:value-type="percentage" office:value="0.499989492487128" calcext:value-type="percentage">
              <text:p>50,00%</text:p>
            </table:table-cell>
            <table:table-cell table:style-name="ce101" office:value-type="float" office:value="11896" calcext:value-type="float">
              <text:p>11 896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PIERRERU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Création d’une aire de stationnement au hameau des Nevières et d’une place PMR de parking au cimetière</text:p>
            </table:table-cell>
            <table:table-cell table:style-name="ce287" office:value-type="float" office:value="52882.38" calcext:value-type="float">
              <text:p>52 882,38</text:p>
            </table:table-cell>
            <table:table-cell table:style-name="ce297" table:formula="of:=[.I189]/[.G189]" office:value-type="percentage" office:value="0.49999640712086" calcext:value-type="percentage">
              <text:p>50,00%</text:p>
            </table:table-cell>
            <table:table-cell table:style-name="ce101" office:value-type="float" office:value="26441" calcext:value-type="float">
              <text:p>26 441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PIERRERU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cquisition d’équipements informatiques pour l’école (achat de dix tablettes avec housses)</text:p>
            </table:table-cell>
            <table:table-cell table:style-name="ce287" office:value-type="float" office:value="4116.7" calcext:value-type="float">
              <text:p>4 116,70</text:p>
            </table:table-cell>
            <table:table-cell table:style-name="ce297" table:formula="of:=[.I190]/[.G190]" office:value-type="percentage" office:value="0.700075303033984" calcext:value-type="percentage">
              <text:p>70,01%</text:p>
            </table:table-cell>
            <table:table-cell table:style-name="ce101" office:value-type="float" office:value="2882" calcext:value-type="float">
              <text:p>2 882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PIERRERU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cquisition du logiciel de télétransmission pour le service administratif</text:p>
            </table:table-cell>
            <table:table-cell table:style-name="ce287" office:value-type="float" office:value="475" calcext:value-type="float">
              <text:p>475,00</text:p>
            </table:table-cell>
            <table:table-cell table:style-name="ce297" table:formula="of:=[.I191]/[.G191]" office:value-type="percentage" office:value="0.8" calcext:value-type="percentage">
              <text:p>80,00%</text:p>
            </table:table-cell>
            <table:table-cell table:style-name="ce101" office:value-type="float" office:value="380" calcext:value-type="float">
              <text:p>380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PUIMICHEL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Installation d’un relais de producteurs locaux</text:p>
            </table:table-cell>
            <table:table-cell table:style-name="ce287" office:value-type="float" office:value="46363.6" calcext:value-type="float">
              <text:p>46 363,60</text:p>
            </table:table-cell>
            <table:table-cell table:style-name="ce297" table:formula="of:=[.I192]/[.G192]" office:value-type="percentage" office:value="0.399990509796478" calcext:value-type="percentage">
              <text:p>40,00%</text:p>
            </table:table-cell>
            <table:table-cell table:style-name="ce101" office:value-type="float" office:value="18545" calcext:value-type="float">
              <text:p>18 545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QUINSO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Sécurisation piétonne de la route départementale n° 11 – 1<text:span text:style-name="T2">ère</text:span> tranche (phases 1, 4a et 6 )</text:p>
            </table:table-cell>
            <table:table-cell table:style-name="ce287" office:value-type="float" office:value="38800" calcext:value-type="float">
              <text:p>38 800,00</text:p>
            </table:table-cell>
            <table:table-cell table:style-name="ce297" table:formula="of:=[.I193]/[.G193]" office:value-type="percentage" office:value="0.269201030927835" calcext:value-type="percentage">
              <text:p>26,92%</text:p>
            </table:table-cell>
            <table:table-cell table:style-name="ce101" office:value-type="float" office:value="10445" calcext:value-type="float">
              <text:p>10 445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QUINSO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chat d’un nettoyeur de rues</text:p>
            </table:table-cell>
            <table:table-cell table:style-name="ce287" office:value-type="float" office:value="16709.9" calcext:value-type="float">
              <text:p>16 709,90</text:p>
            </table:table-cell>
            <table:table-cell table:style-name="ce297" table:formula="of:=[.I194]/[.G194]" office:value-type="percentage" office:value="0.400002393790507" calcext:value-type="percentage">
              <text:p>40,00%</text:p>
            </table:table-cell>
            <table:table-cell table:style-name="ce101" office:value-type="float" office:value="6684" calcext:value-type="float">
              <text:p>6 684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QUINSO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chat d’un véhicule utilitaire pour les services techniques</text:p>
            </table:table-cell>
            <table:table-cell table:style-name="ce287" office:value-type="float" office:value="12645.33" calcext:value-type="float">
              <text:p>12 645,33</text:p>
            </table:table-cell>
            <table:table-cell table:style-name="ce297" table:formula="of:=[.I195]/[.G195]" office:value-type="percentage" office:value="0.39998956136376" calcext:value-type="percentage">
              <text:p>40,00%</text:p>
            </table:table-cell>
            <table:table-cell table:style-name="ce101" office:value-type="float" office:value="5058" calcext:value-type="float">
              <text:p>5 058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REILLANNE 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Installation d’un parcours de santé et un plateau fitness extérieur</text:p>
            </table:table-cell>
            <table:table-cell table:style-name="ce287" office:value-type="float" office:value="20547.7" calcext:value-type="float">
              <text:p>20 547,70</text:p>
            </table:table-cell>
            <table:table-cell table:style-name="ce297" table:formula="of:=[.I196]/[.G196]" office:value-type="percentage" office:value="0.269178545530643" calcext:value-type="percentage">
              <text:p>26,92%</text:p>
            </table:table-cell>
            <table:table-cell table:style-name="ce101" office:value-type="float" office:value="5531" calcext:value-type="float">
              <text:p>5 531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REILLANNE 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Installation d’outils numériques pour l’école G. Alliaud : acquisition de quatre ordinateurs portables et trois vidéoprojecteurs avec amplificateurs</text:p>
            </table:table-cell>
            <table:table-cell table:style-name="ce287" office:value-type="float" office:value="9316" calcext:value-type="float">
              <text:p>9 316,00</text:p>
            </table:table-cell>
            <table:table-cell table:style-name="ce297" table:formula="of:=[.I197]/[.G197]" office:value-type="percentage" office:value="0.699978531558609" calcext:value-type="percentage">
              <text:p>70,00%</text:p>
            </table:table-cell>
            <table:table-cell table:style-name="ce101" office:value-type="float" office:value="6521" calcext:value-type="float">
              <text:p>6 521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6" office:value-type="string" calcext:value-type="string">
              <text:p>REILLANNE </text:p>
            </table:table-cell>
            <table:table-cell table:style-name="ce253"/>
            <table:table-cell table:style-name="ce265"/>
            <table:table-cell table:style-name="ce55" office:value-type="string" calcext:value-type="string">
              <text:p>Isolation des toitures de la mairie et de l’école</text:p>
            </table:table-cell>
            <table:table-cell table:style-name="ce287" office:value-type="float" office:value="16134" calcext:value-type="float">
              <text:p>16 134,00</text:p>
            </table:table-cell>
            <table:table-cell table:style-name="ce297" table:formula="of:=[.I198]/[.G198]" office:value-type="percentage" office:value="0.599975207636048" calcext:value-type="percentage">
              <text:p>60,00%</text:p>
            </table:table-cell>
            <table:table-cell table:style-name="ce101" office:value-type="float" office:value="9680" calcext:value-type="float">
              <text:p>9 680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REVEST-DES-BROUSSE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estructuration de l’aire de jeux et de sports</text:p>
            </table:table-cell>
            <table:table-cell table:style-name="ce287" office:value-type="float" office:value="27985.34" calcext:value-type="float">
              <text:p>27 985,34</text:p>
            </table:table-cell>
            <table:table-cell table:style-name="ce297" table:formula="of:=[.I199]/[.G199]" office:value-type="percentage" office:value="0.500011791888181" calcext:value-type="percentage">
              <text:p>50,00%</text:p>
            </table:table-cell>
            <table:table-cell table:style-name="ce101" office:value-type="float" office:value="13993" calcext:value-type="float">
              <text:p>13 993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REVEST-DU-BIO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ménagement des locaux scolaires dans le contexte de la COVID 19</text:p>
            </table:table-cell>
            <table:table-cell table:style-name="ce287" office:value-type="float" office:value="42053.06" calcext:value-type="float">
              <text:p>42 053,06</text:p>
            </table:table-cell>
            <table:table-cell table:style-name="ce297" table:formula="of:=[.I200]/[.G200]" office:value-type="percentage" office:value="0.600003899835113" calcext:value-type="percentage">
              <text:p>60,00%</text:p>
            </table:table-cell>
            <table:table-cell table:style-name="ce101" office:value-type="float" office:value="25232" calcext:value-type="float">
              <text:p>25 232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REVEST-DU-BIO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ménagement de sécurité et travaux qualitatifs de deux carrefours en agglomération <text:s/></text:p>
            </table:table-cell>
            <table:table-cell table:style-name="ce287" office:value-type="float" office:value="192236" calcext:value-type="float">
              <text:p>192 236,00</text:p>
            </table:table-cell>
            <table:table-cell table:style-name="ce297" table:formula="of:=[.I201]/[.G201]" office:value-type="percentage" office:value="0.469225327201981" calcext:value-type="percentage">
              <text:p>46,92%</text:p>
            </table:table-cell>
            <table:table-cell table:style-name="ce101" office:value-type="float" office:value="90202" calcext:value-type="float">
              <text:p>90 202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REVEST-DU-BIO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Installation d’un dispositif de vidéo-protection</text:p>
            </table:table-cell>
            <table:table-cell table:style-name="ce287" office:value-type="float" office:value="21176" calcext:value-type="float">
              <text:p>21 176,00</text:p>
            </table:table-cell>
            <table:table-cell table:style-name="ce297" table:formula="of:=[.I202]/[.G202]" office:value-type="percentage" office:value="0.600018889308651" calcext:value-type="percentage">
              <text:p>60,00%</text:p>
            </table:table-cell>
            <table:table-cell table:style-name="ce101" office:value-type="float" office:value="12706" calcext:value-type="float">
              <text:p>12 706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6" office:value-type="string" calcext:value-type="string">
              <text:p>RIEZ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cquisition d’une balayeuse pour les services techniques</text:p>
            </table:table-cell>
            <table:table-cell table:style-name="ce287" office:value-type="float" office:value="97456.43" calcext:value-type="float">
              <text:p>97 456,43</text:p>
            </table:table-cell>
            <table:table-cell table:style-name="ce297" table:formula="of:=[.I203]/[.G203]" office:value-type="percentage" office:value="0.700005120236807" calcext:value-type="percentage">
              <text:p>70,00%</text:p>
            </table:table-cell>
            <table:table-cell table:style-name="ce101" office:value-type="float" office:value="68220" calcext:value-type="float">
              <text:p>68 220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6" office:value-type="string" calcext:value-type="string">
              <text:p>RIEZ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enouvellement du parc informatique de l’école primaire : acquisition de 6 ordinateurs</text:p>
            </table:table-cell>
            <table:table-cell table:style-name="ce287" office:value-type="float" office:value="5394" calcext:value-type="float">
              <text:p>5 394,00</text:p>
            </table:table-cell>
            <table:table-cell table:style-name="ce297" table:formula="of:=[.I204]/[.G204]" office:value-type="percentage" office:value="0.762393400074157" calcext:value-type="percentage">
              <text:p>76,24%</text:p>
            </table:table-cell>
            <table:table-cell table:style-name="ce101" office:value-type="float" office:value="4112.35" calcext:value-type="float">
              <text:p>4 112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6" office:value-type="string" calcext:value-type="string">
              <text:p>ROUMOULE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fection et mise en sécurité de la voie communale dite Route des Antennes – Tranche n°1 (à partir de l’entrée du lotissement des Ecoliers)</text:p>
            </table:table-cell>
            <table:table-cell table:style-name="ce287" office:value-type="float" office:value="114000" calcext:value-type="float">
              <text:p>114 000,00</text:p>
            </table:table-cell>
            <table:table-cell table:style-name="ce297" table:formula="of:=[.I205]/[.G205]" office:value-type="percentage" office:value="0.5" calcext:value-type="percentage">
              <text:p>50,00%</text:p>
            </table:table-cell>
            <table:table-cell table:style-name="ce101" office:value-type="float" office:value="57000" calcext:value-type="float">
              <text:p>57 000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SAINT-ETIENNE-LES-ORGUE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novation du logement communal situé au dessus de la Poste</text:p>
            </table:table-cell>
            <table:table-cell table:style-name="ce287" office:value-type="float" office:value="12204.71" calcext:value-type="float">
              <text:p>12 204,71</text:p>
            </table:table-cell>
            <table:table-cell table:style-name="ce297" table:formula="of:=[.I206]/[.G206]" office:value-type="percentage" office:value="0.600014256791026" calcext:value-type="percentage">
              <text:p>60,00%</text:p>
            </table:table-cell>
            <table:table-cell table:style-name="ce101" office:value-type="float" office:value="7323" calcext:value-type="float">
              <text:p>7 323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SAINT-ETIENNE-LES-ORGUE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novation de la voirie rue Saint-Clair et réalisation d’un trottoir rue de l’Arboux</text:p>
            </table:table-cell>
            <table:table-cell table:style-name="ce287" office:value-type="float" office:value="63710.23" calcext:value-type="float">
              <text:p>63 710,23</text:p>
            </table:table-cell>
            <table:table-cell table:style-name="ce297" table:formula="of:=[.I207]/[.G207]" office:value-type="percentage" office:value="0.214235610199492" calcext:value-type="percentage">
              <text:p>21,42%</text:p>
            </table:table-cell>
            <table:table-cell table:style-name="ce101" office:value-type="float" office:value="13649" calcext:value-type="float">
              <text:p>13 649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6" office:value-type="string" calcext:value-type="string">
              <text:p>SAINT-ETIENNE-LES-ORGUE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Installation de deux pompes à chaleur à air réversible au groupe scolaire et à la médiathèque</text:p>
            </table:table-cell>
            <table:table-cell table:style-name="ce287" office:value-type="float" office:value="118576.43" calcext:value-type="float">
              <text:p>118 576,43</text:p>
            </table:table-cell>
            <table:table-cell table:style-name="ce297" table:formula="of:=[.I208]/[.G208]" office:value-type="percentage" office:value="0.600001197539848" calcext:value-type="percentage">
              <text:p>60,00%</text:p>
            </table:table-cell>
            <table:table-cell table:style-name="ce101" office:value-type="float" office:value="71146" calcext:value-type="float">
              <text:p>71 146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SAINT-LAURENT-DU-VERDON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habiltation de bâtiments :Travaux de désamiantage et réfection de la toiture du local « fêtes » et remplacement des menuiseries du 1<text:span text:style-name="T2">er</text:span> étage de la mairie</text:p>
            </table:table-cell>
            <table:table-cell table:style-name="ce287" office:value-type="float" office:value="24466.8" calcext:value-type="float">
              <text:p>24 466,80</text:p>
            </table:table-cell>
            <table:table-cell table:style-name="ce297" table:formula="of:=[.I209]/[.G209]" office:value-type="percentage" office:value="0.59999673026305" calcext:value-type="percentage">
              <text:p>60,00%</text:p>
            </table:table-cell>
            <table:table-cell table:style-name="ce101" office:value-type="float" office:value="14680" calcext:value-type="float">
              <text:p>14 680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SAINT-MAIM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Travaux d’aménagements énergétiques dans les locaux de l’école communale et de sa cantine scolaire</text:p>
            </table:table-cell>
            <table:table-cell table:style-name="ce287" office:value-type="float" office:value="34146" calcext:value-type="float">
              <text:p>34 146,00</text:p>
            </table:table-cell>
            <table:table-cell table:style-name="ce297" table:formula="of:=[.I210]/[.G210]" office:value-type="percentage" office:value="0.599982428395713" calcext:value-type="percentage">
              <text:p>60,00%</text:p>
            </table:table-cell>
            <table:table-cell table:style-name="ce101" office:value-type="float" office:value="20487" calcext:value-type="float">
              <text:p>20 487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SAINT-MAIM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mélioration des aménagements du village : amélioration de la qualité de l’accueil du Parc de la Gare, accès piétonnier sécurisé sur la route départementale n°13 et modification de l’éclairage public (Led)</text:p>
            </table:table-cell>
            <table:table-cell table:style-name="ce287" office:value-type="float" office:value="48500" calcext:value-type="float">
              <text:p>48 500,00</text:p>
            </table:table-cell>
            <table:table-cell table:style-name="ce297" table:formula="of:=[.I211]/[.G211]" office:value-type="percentage" office:value="0.5" calcext:value-type="percentage">
              <text:p>50,00%</text:p>
            </table:table-cell>
            <table:table-cell table:style-name="ce101" office:value-type="float" office:value="24250" calcext:value-type="float">
              <text:p>24 250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SAINT-MARTIN-DE-BROME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Travaux de sécurisation de l’école </text:p>
            </table:table-cell>
            <table:table-cell table:style-name="ce287" office:value-type="float" office:value="56698.8" calcext:value-type="float">
              <text:p>56 698,80</text:p>
            </table:table-cell>
            <table:table-cell table:style-name="ce297" table:formula="of:=[.I212]/[.G212]" office:value-type="percentage" office:value="0.599995061623879" calcext:value-type="percentage">
              <text:p>60,00%</text:p>
            </table:table-cell>
            <table:table-cell table:style-name="ce101" office:value-type="float" office:value="34019" calcext:value-type="float">
              <text:p>34 019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SAINT-MARTIN-LES-EAUX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cquisition d’un véhicule utilitaire tribenne avec aspirateur à feuilles pour les services techniques </text:p>
            </table:table-cell>
            <table:table-cell table:style-name="ce287" office:value-type="float" office:value="35994" calcext:value-type="float">
              <text:p>35 994,00</text:p>
            </table:table-cell>
            <table:table-cell table:style-name="ce297" table:formula="of:=[.I213]/[.G213]" office:value-type="percentage" office:value="0.700005556481636" calcext:value-type="percentage">
              <text:p>70,00%</text:p>
            </table:table-cell>
            <table:table-cell table:style-name="ce101" office:value-type="float" office:value="25196" calcext:value-type="float">
              <text:p>25 196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7" office:value-type="string" calcext:value-type="string">
              <text:p>SAINT-MICHEL L’OBSERVATOIR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alisation d’un parking au village de Lincel</text:p>
            </table:table-cell>
            <table:table-cell table:style-name="ce287" office:value-type="float" office:value="22270" calcext:value-type="float">
              <text:p>22 270,00</text:p>
            </table:table-cell>
            <table:table-cell table:style-name="ce297" table:formula="of:=[.I214]/[.G214]" office:value-type="percentage" office:value="0.5" calcext:value-type="percentage">
              <text:p>50,00%</text:p>
            </table:table-cell>
            <table:table-cell table:style-name="ce101" office:value-type="float" office:value="11135" calcext:value-type="float">
              <text:p>11 135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SIVOM Eau potable &amp; assainissement de Lure (SEPAL)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Extension du réseau d’eau potable du bassin de Saint-Martin vers les quartiers des Eyries, du Gubian et de Pierrefeu à Revest-des-Brousses</text:p>
            </table:table-cell>
            <table:table-cell table:style-name="ce287" office:value-type="float" office:value="100294" calcext:value-type="float">
              <text:p>100 294,00</text:p>
            </table:table-cell>
            <table:table-cell table:style-name="ce297" table:formula="of:=[.I215]/[.G215]" office:value-type="percentage" office:value="0.400003988274473" calcext:value-type="percentage">
              <text:p>40,00%</text:p>
            </table:table-cell>
            <table:table-cell table:style-name="ce101" office:value-type="float" office:value="40118" calcext:value-type="float">
              <text:p>40 118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SIGOYER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fection du chemin de la Corpatasse suite à un effrondrement</text:p>
            </table:table-cell>
            <table:table-cell table:style-name="ce287" office:value-type="float" office:value="39862" calcext:value-type="float">
              <text:p>39 862,00</text:p>
            </table:table-cell>
            <table:table-cell table:style-name="ce297" table:formula="of:=[.I216]/[.G216]" office:value-type="percentage" office:value="0.28116702624053" calcext:value-type="percentage">
              <text:p>28,12%</text:p>
            </table:table-cell>
            <table:table-cell table:style-name="ce101" office:value-type="float" office:value="11207.88" calcext:value-type="float">
              <text:p>11 208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SIGOYER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fection chaussées chemins de Burlon et de la Bergerie, tvx gestion eaux pluviales, chemin de Prédanneau et de l’ancienne route de Sigoyer à La Motte-du-Caire</text:p>
            </table:table-cell>
            <table:table-cell table:style-name="ce287" office:value-type="float" office:value="10732" calcext:value-type="float">
              <text:p>10 732,00</text:p>
            </table:table-cell>
            <table:table-cell table:style-name="ce297" table:formula="of:=[.I217]/[.G217]" office:value-type="percentage" office:value="0.5" calcext:value-type="percentage">
              <text:p>50,00%</text:p>
            </table:table-cell>
            <table:table-cell table:style-name="ce101" office:value-type="float" office:value="5366" calcext:value-type="float">
              <text:p>5 366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SIMIANE-LA-ROTOND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Travaux de sécurisation du mur de soutènement de l’église</text:p>
            </table:table-cell>
            <table:table-cell table:style-name="ce287" office:value-type="float" office:value="71885.6" calcext:value-type="float">
              <text:p>71 885,60</text:p>
            </table:table-cell>
            <table:table-cell table:style-name="ce297" table:formula="of:=[.I218]/[.G218]" office:value-type="percentage" office:value="0.500002782198382" calcext:value-type="percentage">
              <text:p>50,00%</text:p>
            </table:table-cell>
            <table:table-cell table:style-name="ce101" office:value-type="float" office:value="35943" calcext:value-type="float">
              <text:p>35 943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SIMIANE-LA-ROTOND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Création d’une conduite et rénovation du réseau d’eau potable au hameau de Cheyran – Tranche n°2</text:p>
            </table:table-cell>
            <table:table-cell table:style-name="ce287" office:value-type="float" office:value="27500" calcext:value-type="float">
              <text:p>27 500,00</text:p>
            </table:table-cell>
            <table:table-cell table:style-name="ce297" table:formula="of:=[.I219]/[.G219]" office:value-type="percentage" office:value="0.4" calcext:value-type="percentage">
              <text:p>40,00%</text:p>
            </table:table-cell>
            <table:table-cell table:style-name="ce101" office:value-type="float" office:value="11000" calcext:value-type="float">
              <text:p>11 000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74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SMSMDE : syndicat mixte du Sisteronais-Moyenne Durance (<text:span text:style-name="T1">énergie, éclairage public et télécommunications)</text:span>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Création / extension et enfouissement des réseaux d’éclairage public avec mise en place de systèmes d’économie d’énergie dans les communes de Sisteron et Sourribes</text:p>
            </table:table-cell>
            <table:table-cell table:style-name="ce287" office:value-type="float" office:value="49011.656" calcext:value-type="float">
              <text:p>49 011,66</text:p>
            </table:table-cell>
            <table:table-cell table:style-name="ce297" table:formula="of:=[.I220]/[.G220]" office:value-type="percentage" office:value="0.500003509369281" calcext:value-type="percentage">
              <text:p>50,00%</text:p>
            </table:table-cell>
            <table:table-cell table:style-name="ce101" office:value-type="float" office:value="24506" calcext:value-type="float">
              <text:p>24 506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6" office:value-type="string" calcext:value-type="string">
              <text:p>TURRIER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Travaux de rénovation de l’éclairage public (LED) dans trois secteurs (Enedis village, Mourrier et Suisse Provençale)</text:p>
            </table:table-cell>
            <table:table-cell table:style-name="ce287" office:value-type="float" office:value="103406.58" calcext:value-type="float">
              <text:p>103 406,58</text:p>
            </table:table-cell>
            <table:table-cell table:style-name="ce297" table:formula="of:=[.I221]/[.G221]" office:value-type="percentage" office:value="0.499997195536299" calcext:value-type="percentage">
              <text:p>50,00%</text:p>
            </table:table-cell>
            <table:table-cell table:style-name="ce101" office:value-type="float" office:value="51703" calcext:value-type="float">
              <text:p>51 703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VALAVOIR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fection du radier du Graveyron situé sur la piste d’Authon</text:p>
            </table:table-cell>
            <table:table-cell table:style-name="ce287" office:value-type="float" office:value="11400" calcext:value-type="float">
              <text:p>11 400,00</text:p>
            </table:table-cell>
            <table:table-cell table:style-name="ce297" table:formula="of:=[.I222]/[.G222]" office:value-type="percentage" office:value="0.0692105263157895" calcext:value-type="percentage">
              <text:p>6,92%</text:p>
            </table:table-cell>
            <table:table-cell table:style-name="ce101" office:value-type="float" office:value="789" calcext:value-type="float">
              <text:p>789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VALAVOIR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ménagement de la mairie</text:p>
            </table:table-cell>
            <table:table-cell table:style-name="ce287" office:value-type="float" office:value="5000" calcext:value-type="float">
              <text:p>5 000,00</text:p>
            </table:table-cell>
            <table:table-cell table:style-name="ce297" table:formula="of:=[.I223]/[.G223]" office:value-type="percentage" office:value="0.6" calcext:value-type="percentage">
              <text:p>60,00%</text:p>
            </table:table-cell>
            <table:table-cell table:style-name="ce101" office:value-type="float" office:value="3000" calcext:value-type="float">
              <text:p>3 000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VALAVOIR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fection du chemin communal Le Claux</text:p>
            </table:table-cell>
            <table:table-cell table:style-name="ce287" office:value-type="float" office:value="21000" calcext:value-type="float">
              <text:p>21 000,00</text:p>
            </table:table-cell>
            <table:table-cell table:style-name="ce297" table:formula="of:=[.I224]/[.G224]" office:value-type="percentage" office:value="0.5" calcext:value-type="percentage">
              <text:p>50,00%</text:p>
            </table:table-cell>
            <table:table-cell table:style-name="ce101" office:value-type="float" office:value="10500" calcext:value-type="float">
              <text:p>10 500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VALBELL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énovation du chemin des Brunels</text:p>
            </table:table-cell>
            <table:table-cell table:style-name="ce287" office:value-type="float" office:value="27449.9" calcext:value-type="float">
              <text:p>27 449,90</text:p>
            </table:table-cell>
            <table:table-cell table:style-name="ce297" table:formula="of:=[.I225]/[.G225]" office:value-type="percentage" office:value="0.28760104772695" calcext:value-type="percentage">
              <text:p>28,76%</text:p>
            </table:table-cell>
            <table:table-cell table:style-name="ce101" office:value-type="float" office:value="7894.62" calcext:value-type="float">
              <text:p>7 895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VALENSOL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ménagement du cours Saint Louis et de ses abords – Tranche n°1</text:p>
            </table:table-cell>
            <table:table-cell table:style-name="ce287" office:value-type="float" office:value="500132.62" calcext:value-type="float">
              <text:p>500 132,62</text:p>
            </table:table-cell>
            <table:table-cell table:style-name="ce297" table:formula="of:=[.I226]/[.G226]" office:value-type="percentage" office:value="0.399893932133441" calcext:value-type="percentage">
              <text:p>39,99%</text:p>
            </table:table-cell>
            <table:table-cell table:style-name="ce101" office:value-type="float" office:value="200000" calcext:value-type="float">
              <text:p>200 000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VALENSOLE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Acquisition de quatre véhicules pour les services techniques</text:p>
            </table:table-cell>
            <table:table-cell table:style-name="ce287" office:value-type="float" office:value="80031.85" calcext:value-type="float">
              <text:p>80 031,85</text:p>
            </table:table-cell>
            <table:table-cell table:style-name="ce297" table:formula="of:=[.I227]/[.G227]" office:value-type="percentage" office:value="0.500000937126906" calcext:value-type="percentage">
              <text:p>50,00%</text:p>
            </table:table-cell>
            <table:table-cell table:style-name="ce101" office:value-type="float" office:value="40016" calcext:value-type="float">
              <text:p>40 016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VALERNES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Informatisation de l’école : acquisition complémentaire de quatre ordinateurs portables</text:p>
            </table:table-cell>
            <table:table-cell table:style-name="ce287" office:value-type="float" office:value="1666.63" calcext:value-type="float">
              <text:p>1 666,63</text:p>
            </table:table-cell>
            <table:table-cell table:style-name="ce297" table:formula="of:=[.I228]/[.G228]" office:value-type="percentage" office:value="0.700215404738904" calcext:value-type="percentage">
              <text:p>70,02%</text:p>
            </table:table-cell>
            <table:table-cell table:style-name="ce101" office:value-type="float" office:value="1167" calcext:value-type="float">
              <text:p>1 167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VAUMEILH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Installation de baies double vitrage au rez-de-chaussée de l’école et à la cantine</text:p>
            </table:table-cell>
            <table:table-cell table:style-name="ce287" office:value-type="float" office:value="46087.35" calcext:value-type="float">
              <text:p>46 087,35</text:p>
            </table:table-cell>
            <table:table-cell table:style-name="ce297" table:formula="of:=[.I229]/[.G229]" office:value-type="percentage" office:value="0.599991103849538" calcext:value-type="percentage">
              <text:p>60,00%</text:p>
            </table:table-cell>
            <table:table-cell table:style-name="ce101" office:value-type="float" office:value="27652" calcext:value-type="float">
              <text:p>27 652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VAUMEILH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installation de deux cuves de lutte contre l’incendie</text:p>
            </table:table-cell>
            <table:table-cell table:style-name="ce287" office:value-type="float" office:value="79450" calcext:value-type="float">
              <text:p>79 450,00</text:p>
            </table:table-cell>
            <table:table-cell table:style-name="ce297" table:formula="of:=[.I230]/[.G230]" office:value-type="percentage" office:value="0.6" calcext:value-type="percentage">
              <text:p>60,00%</text:p>
            </table:table-cell>
            <table:table-cell table:style-name="ce101" office:value-type="float" office:value="47670" calcext:value-type="float">
              <text:p>47 670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VENTEROL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Numérotation et dénomination des voies </text:p>
            </table:table-cell>
            <table:table-cell table:style-name="ce287" office:value-type="float" office:value="15795.14" calcext:value-type="float">
              <text:p>15 795,14</text:p>
            </table:table-cell>
            <table:table-cell table:style-name="ce297" table:formula="of:=[.I231]/[.G231]" office:value-type="percentage" office:value="0.500027223563704" calcext:value-type="percentage">
              <text:p>50,00%</text:p>
            </table:table-cell>
            <table:table-cell table:style-name="ce101" office:value-type="float" office:value="7898" calcext:value-type="float">
              <text:p>7 898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VENTEROL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Création d’aires de stationnement et de zones de tri</text:p>
            </table:table-cell>
            <table:table-cell table:style-name="ce287" office:value-type="float" office:value="29925" calcext:value-type="float">
              <text:p>29 925,00</text:p>
            </table:table-cell>
            <table:table-cell table:style-name="ce297" table:formula="of:=[.I232]/[.G232]" office:value-type="percentage" office:value="0.500016708437761" calcext:value-type="percentage">
              <text:p>50,00%</text:p>
            </table:table-cell>
            <table:table-cell table:style-name="ce101" office:value-type="float" office:value="14963" calcext:value-type="float">
              <text:p>14 963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242" office:value-type="string" calcext:value-type="string">
              <text:p>Forcalquier</text:p>
            </table:table-cell>
            <table:table-cell table:style-name="ce25" office:value-type="string" calcext:value-type="string">
              <text:p>VENTEROL</text:p>
            </table:table-cell>
            <table:table-cell table:style-name="ce253"/>
            <table:table-cell table:style-name="ce265"/>
            <table:table-cell table:style-name="ce277" office:value-type="string" calcext:value-type="string">
              <text:p>Remplacement des menuiseries de la crèche Les Eterlous</text:p>
            </table:table-cell>
            <table:table-cell table:style-name="ce287" office:value-type="float" office:value="16403.41" calcext:value-type="float">
              <text:p>16 403,41</text:p>
            </table:table-cell>
            <table:table-cell table:style-name="ce297" table:formula="of:=[.I233]/[.G233]" office:value-type="percentage" office:value="0.21922271039985" calcext:value-type="percentage">
              <text:p>21,92%</text:p>
            </table:table-cell>
            <table:table-cell table:style-name="ce101" office:value-type="float" office:value="3596" calcext:value-type="float">
              <text:p>3 596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15" office:value-type="string" calcext:value-type="string">
              <text:p>Forcalquier</text:p>
            </table:table-cell>
            <table:table-cell table:style-name="ce28" office:value-type="string" calcext:value-type="string">
              <text:p>VILLENEUVE</text:p>
            </table:table-cell>
            <table:table-cell table:style-name="ce39"/>
            <table:table-cell table:style-name="ce46"/>
            <table:table-cell table:style-name="ce28" office:value-type="string" calcext:value-type="string">
              <text:p>Travaux de rénovation énergétique : changement <text:s/>du chauffage à l’école maternelle</text:p>
            </table:table-cell>
            <table:table-cell table:style-name="ce66" office:value-type="float" office:value="50000" calcext:value-type="float">
              <text:p>50 000,00</text:p>
            </table:table-cell>
            <table:table-cell table:style-name="ce77" table:formula="of:=[.I234]/[.G234]" office:value-type="percentage" office:value="0.6" calcext:value-type="percentage">
              <text:p>60,00%</text:p>
            </table:table-cell>
            <table:table-cell table:style-name="ce102" office:value-type="float" office:value="30000" calcext:value-type="float">
              <text:p>30 000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 office:value-type="float" office:value="1" calcext:value-type="float">
              <text:p>1</text:p>
            </table:table-cell>
            <table:table-cell table:style-name="ce15" office:value-type="string" calcext:value-type="string">
              <text:p>Digne</text:p>
            </table:table-cell>
            <table:table-cell table:style-name="ce28" office:value-type="string" calcext:value-type="string">
              <text:p>SAINTE-CROIX-DU-VERDON</text:p>
            </table:table-cell>
            <table:table-cell table:style-name="ce39"/>
            <table:table-cell table:style-name="ce46"/>
            <table:table-cell table:style-name="ce28" office:value-type="string" calcext:value-type="string">
              <text:p>Acquisition de quatre vélos électriques pour équiper le poste saisonnier de gendarmerie</text:p>
            </table:table-cell>
            <table:table-cell table:style-name="ce66" office:value-type="float" office:value="8738.33" calcext:value-type="float">
              <text:p>8 738,33</text:p>
            </table:table-cell>
            <table:table-cell table:style-name="ce77" office:value-type="percentage" office:value="1" calcext:value-type="percentage">
              <text:p>100,00%</text:p>
            </table:table-cell>
            <table:table-cell table:style-name="ce102" office:value-type="float" office:value="8738.33" calcext:value-type="float">
              <text:p>8 738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/>
            <table:table-cell table:style-name="ce15" office:value-type="string" calcext:value-type="string">
              <text:p>Barcelonnette</text:p>
            </table:table-cell>
            <table:table-cell table:style-name="ce28" office:value-type="string" calcext:value-type="string">
              <text:p>SAINT-PAUL-SUR-UBAYE</text:p>
            </table:table-cell>
            <table:table-cell table:style-name="ce39"/>
            <table:table-cell table:style-name="ce46"/>
            <table:table-cell table:style-name="ce28" office:value-type="string" calcext:value-type="string">
              <text:p>Travaux de renouvellement des réseaux d’alimentation en eau potable vétustes et fuyards du Mélezen</text:p>
            </table:table-cell>
            <table:table-cell table:style-name="ce66" office:value-type="float" office:value="288310" calcext:value-type="float">
              <text:p>288 310,00</text:p>
            </table:table-cell>
            <table:table-cell table:style-name="ce77" office:value-type="percentage" office:value="0.5692" calcext:value-type="percentage">
              <text:p>56,92%</text:p>
            </table:table-cell>
            <table:table-cell table:style-name="ce102" office:value-type="float" office:value="164114" calcext:value-type="float">
              <text:p>164 114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/>
            <table:table-cell table:style-name="ce15" office:value-type="string" calcext:value-type="string">
              <text:p>Barcelonnette</text:p>
            </table:table-cell>
            <table:table-cell table:style-name="ce28" office:value-type="string" calcext:value-type="string">
              <text:p>VAL D’ORONAYE</text:p>
            </table:table-cell>
            <table:table-cell table:style-name="ce39"/>
            <table:table-cell table:style-name="ce46"/>
            <table:table-cell table:style-name="ce28" office:value-type="string" calcext:value-type="string">
              <text:p>Réhabilitation du bâtiment communal de l’ancienne mairie à Larche</text:p>
            </table:table-cell>
            <table:table-cell table:style-name="ce66" office:value-type="float" office:value="40081.91" calcext:value-type="float">
              <text:p>40 081,91</text:p>
            </table:table-cell>
            <table:table-cell table:style-name="ce77" office:value-type="percentage" office:value="0.8" calcext:value-type="percentage">
              <text:p>80,00%</text:p>
            </table:table-cell>
            <table:table-cell table:style-name="ce102" office:value-type="float" office:value="32066" calcext:value-type="float">
              <text:p>32 066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/>
            <table:table-cell table:style-name="ce15" office:value-type="string" calcext:value-type="string">
              <text:p>Digne</text:p>
            </table:table-cell>
            <table:table-cell table:style-name="ce28" office:value-type="string" calcext:value-type="string">
              <text:p>LES MEES</text:p>
            </table:table-cell>
            <table:table-cell table:style-name="ce39"/>
            <table:table-cell table:style-name="ce46"/>
            <table:table-cell table:style-name="ce28" office:value-type="string" calcext:value-type="string">
              <text:p>Réfection des vitraux et valorisation de l’église Saint Blaise des Petits Camps</text:p>
            </table:table-cell>
            <table:table-cell table:style-name="ce66" office:value-type="float" office:value="106852" calcext:value-type="float">
              <text:p>106 852,00</text:p>
            </table:table-cell>
            <table:table-cell table:style-name="ce77" office:value-type="percentage" office:value="0.5" calcext:value-type="percentage">
              <text:p>50,00%</text:p>
            </table:table-cell>
            <table:table-cell table:style-name="ce102" office:value-type="float" office:value="53424" calcext:value-type="float">
              <text:p>53 424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/>
            <table:table-cell table:style-name="ce15" office:value-type="string" calcext:value-type="string">
              <text:p>Digne</text:p>
            </table:table-cell>
            <table:table-cell table:style-name="ce28" office:value-type="string" calcext:value-type="string">
              <text:p>LE VERNET</text:p>
            </table:table-cell>
            <table:table-cell table:style-name="ce39"/>
            <table:table-cell table:style-name="ce46"/>
            <table:table-cell table:style-name="ce28" office:value-type="string" calcext:value-type="string">
              <text:p>Travaux de protection de la culée gauche du pont communal des Cabanes</text:p>
            </table:table-cell>
            <table:table-cell table:style-name="ce66" office:value-type="float" office:value="13335" calcext:value-type="float">
              <text:p>13 335,00</text:p>
            </table:table-cell>
            <table:table-cell table:style-name="ce77" office:value-type="percentage" office:value="0.5" calcext:value-type="percentage">
              <text:p>50,00%</text:p>
            </table:table-cell>
            <table:table-cell table:style-name="ce102" office:value-type="float" office:value="6667" calcext:value-type="float">
              <text:p>6 667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/>
            <table:table-cell table:style-name="ce15" office:value-type="string" calcext:value-type="string">
              <text:p>Forcalquier</text:p>
            </table:table-cell>
            <table:table-cell table:style-name="ce25" office:value-type="string" calcext:value-type="string">
              <text:p><text:s/>CA <text:s text:c="2"/>D.L.V.A. (Durance-Lubéron-Verdon-Agglomération)</text:p>
            </table:table-cell>
            <table:table-cell table:style-name="ce39"/>
            <table:table-cell table:style-name="ce46"/>
            <table:table-cell table:style-name="ce28" office:value-type="string" calcext:value-type="string">
              <text:p>Aménagement durable du technopôle Saint-Pierre (site de l’ancienne école des métiers d’EDF) – Phase 1</text:p>
            </table:table-cell>
            <table:table-cell table:style-name="ce66" office:value-type="float" office:value="799270" calcext:value-type="float">
              <text:p>799 270,00</text:p>
            </table:table-cell>
            <table:table-cell table:style-name="ce77" office:value-type="percentage" office:value="0.245" calcext:value-type="percentage">
              <text:p>24,50%</text:p>
            </table:table-cell>
            <table:table-cell table:style-name="ce102" office:value-type="float" office:value="195808" calcext:value-type="float">
              <text:p>195 808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/>
            <table:table-cell table:style-name="ce15" office:value-type="string" calcext:value-type="string">
              <text:p>Forcalquier</text:p>
            </table:table-cell>
            <table:table-cell table:style-name="ce28" office:value-type="string" calcext:value-type="string">
              <text:p>CLAMENSANE</text:p>
            </table:table-cell>
            <table:table-cell table:style-name="ce39"/>
            <table:table-cell table:style-name="ce46"/>
            <table:table-cell table:style-name="ce28" office:value-type="string" calcext:value-type="string">
              <text:p>Travaux de mise en sécurité des abords de l’école communale</text:p>
            </table:table-cell>
            <table:table-cell table:style-name="ce66" office:value-type="float" office:value="4875" calcext:value-type="float">
              <text:p>4 875,00</text:p>
            </table:table-cell>
            <table:table-cell table:style-name="ce77" office:value-type="percentage" office:value="0.505" calcext:value-type="percentage">
              <text:p>50,50%</text:p>
            </table:table-cell>
            <table:table-cell table:style-name="ce102" office:value-type="float" office:value="2462" calcext:value-type="float">
              <text:p>2 462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/>
            <table:table-cell table:style-name="ce15" office:value-type="string" calcext:value-type="string">
              <text:p>Forcalquier</text:p>
            </table:table-cell>
            <table:table-cell table:style-name="ce28" office:value-type="string" calcext:value-type="string">
              <text:p>CLAMENSANE</text:p>
            </table:table-cell>
            <table:table-cell table:style-name="ce39"/>
            <table:table-cell table:style-name="ce46"/>
            <table:table-cell table:style-name="ce28" office:value-type="string" calcext:value-type="string">
              <text:p>Réfection de la route communale des Graves</text:p>
            </table:table-cell>
            <table:table-cell table:style-name="ce66" office:value-type="float" office:value="27950" calcext:value-type="float">
              <text:p>27 950,00</text:p>
            </table:table-cell>
            <table:table-cell table:style-name="ce77" office:value-type="percentage" office:value="0.4089" calcext:value-type="percentage">
              <text:p>40,89%</text:p>
            </table:table-cell>
            <table:table-cell table:style-name="ce102" office:value-type="float" office:value="11428" calcext:value-type="float">
              <text:p>11 428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/>
            <table:table-cell table:style-name="ce15" office:value-type="string" calcext:value-type="string">
              <text:p>Forcalquier</text:p>
            </table:table-cell>
            <table:table-cell table:style-name="ce28" office:value-type="string" calcext:value-type="string">
              <text:p>LURS</text:p>
            </table:table-cell>
            <table:table-cell table:style-name="ce39"/>
            <table:table-cell table:style-name="ce46"/>
            <table:table-cell table:style-name="ce28" office:value-type="string" calcext:value-type="string">
              <text:p>Travaux de réhabilitation de la fosse septique et du parking de l’école communale</text:p>
            </table:table-cell>
            <table:table-cell table:style-name="ce66" office:value-type="float" office:value="25392.3" calcext:value-type="float">
              <text:p>25 392,30</text:p>
            </table:table-cell>
            <table:table-cell table:style-name="ce77" office:value-type="percentage" office:value="0.4" calcext:value-type="percentage">
              <text:p>40,00%</text:p>
            </table:table-cell>
            <table:table-cell table:style-name="ce102" office:value-type="float" office:value="10157" calcext:value-type="float">
              <text:p>10 157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/>
            <table:table-cell table:style-name="ce15" office:value-type="string" calcext:value-type="string">
              <text:p>Forcalquier</text:p>
            </table:table-cell>
            <table:table-cell table:style-name="ce28" office:value-type="string" calcext:value-type="string">
              <text:p>MONTLAUX</text:p>
            </table:table-cell>
            <table:table-cell table:style-name="ce39"/>
            <table:table-cell table:style-name="ce46"/>
            <table:table-cell table:style-name="ce28" office:value-type="string" calcext:value-type="string">
              <text:p>Travaux complémentaires des bâtiments adjacents de la tour médiévale du Vieux Montlaux – Tr n°3</text:p>
            </table:table-cell>
            <table:table-cell table:style-name="ce66" office:value-type="float" office:value="15000" calcext:value-type="float">
              <text:p>15 000,00</text:p>
            </table:table-cell>
            <table:table-cell table:style-name="ce77" office:value-type="percentage" office:value="0.4" calcext:value-type="percentage">
              <text:p>40,00%</text:p>
            </table:table-cell>
            <table:table-cell table:style-name="ce102" office:value-type="float" office:value="6000" calcext:value-type="float">
              <text:p>6 000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  <table:table-row table:style-name="ro42">
            <table:table-cell table:style-name="ce233"/>
            <table:table-cell table:style-name="ce15" office:value-type="string" calcext:value-type="string">
              <text:p>Forcalquier</text:p>
            </table:table-cell>
            <table:table-cell table:style-name="ce28" office:value-type="string" calcext:value-type="string">
              <text:p>SAINT-MICHEL L’OBSERVATOIRE</text:p>
            </table:table-cell>
            <table:table-cell table:style-name="ce39"/>
            <table:table-cell table:style-name="ce46"/>
            <table:table-cell table:style-name="ce28" office:value-type="string" calcext:value-type="string">
              <text:p>Aménagement d’une sixième classe à l’école primaire, rue des Remparts</text:p>
            </table:table-cell>
            <table:table-cell table:style-name="ce66" office:value-type="float" office:value="35731.74" calcext:value-type="float">
              <text:p>35 731,74</text:p>
            </table:table-cell>
            <table:table-cell table:style-name="ce77" office:value-type="percentage" office:value="0.6" calcext:value-type="percentage">
              <text:p>60,00%</text:p>
            </table:table-cell>
            <table:table-cell table:style-name="ce102" office:value-type="float" office:value="21439" calcext:value-type="float">
              <text:p>21 439</text:p>
            </table:table-cell>
            <table:table-cell table:style-name="ce319" table:number-columns-repeated="158"/>
            <table:table-cell table:style-name="ce337" table:number-columns-repeated="826"/>
            <table:table-cell table:number-columns-repeated="31"/>
          </table:table-row>
        </table:table-row-group>
        <table:table-row table:style-name="ro75">
          <table:table-cell table:style-name="ce235" table:formula="of:=SUM([.A3:.A235])" office:value-type="float" office:value="233" calcext:value-type="float">
            <text:p>233</text:p>
          </table:table-cell>
          <table:table-cell table:style-name="Default" table:number-columns-repeated="8"/>
          <table:table-cell table:style-name="ce333" table:number-columns-repeated="361"/>
          <table:table-cell table:style-name="ce344" table:number-columns-repeated="623"/>
          <table:table-cell table:style-name="ce345" table:number-columns-repeated="31"/>
        </table:table-row>
        <table:table-row table:style-name="ro76">
          <table:table-cell table:style-name="ce236"/>
          <table:table-cell table:style-name="ce244"/>
          <table:table-cell table:style-name="ce255" table:number-columns-repeated="3"/>
          <table:table-cell table:style-name="ce281"/>
          <table:table-cell table:style-name="ce291"/>
          <table:table-cell table:style-name="ce302"/>
          <table:table-cell table:style-name="ce255" table:number-columns-repeated="230"/>
          <table:table-cell table:style-name="ce342" table:number-columns-repeated="755"/>
          <table:table-cell table:number-columns-repeated="31"/>
        </table:table-row>
        <table:table-row table:style-name="ro76">
          <table:table-cell table:style-name="ce237"/>
          <table:table-cell table:style-name="ce245"/>
          <table:table-cell table:style-name="ce256" table:number-columns-repeated="2"/>
          <table:table-cell table:style-name="ce269"/>
          <table:table-cell table:style-name="ce282"/>
          <table:table-cell table:style-name="ce292"/>
          <table:table-cell table:style-name="ce303"/>
          <table:table-cell table:style-name="ce311"/>
          <table:table-cell table:style-name="ce256" table:number-columns-repeated="229"/>
          <table:table-cell table:style-name="ce343" table:number-columns-repeated="755"/>
          <table:table-cell table:number-columns-repeated="31"/>
        </table:table-row>
        <table:table-row table:style-name="ro76">
          <table:table-cell table:style-name="ce237"/>
          <table:table-cell table:style-name="ce245"/>
          <table:table-cell table:style-name="ce257"/>
          <table:table-cell table:style-name="ce256"/>
          <table:table-cell table:style-name="ce270" office:value-type="string" calcext:value-type="string">
            <text:p>projets gelés</text:p>
          </table:table-cell>
          <table:table-cell table:style-name="ce282"/>
          <table:table-cell table:style-name="ce292"/>
          <table:table-cell table:style-name="ce303"/>
          <table:table-cell table:style-name="ce311"/>
          <table:table-cell table:style-name="ce256" table:number-columns-repeated="229"/>
          <table:table-cell table:style-name="ce343" table:number-columns-repeated="755"/>
          <table:table-cell table:number-columns-repeated="31"/>
        </table:table-row>
        <table:table-row table:style-name="ro76">
          <table:table-cell table:style-name="ce237"/>
          <table:table-cell table:style-name="ce245"/>
          <table:table-cell table:style-name="ce257"/>
          <table:table-cell table:style-name="ce256"/>
          <table:table-cell table:style-name="ce270"/>
          <table:table-cell table:style-name="ce282"/>
          <table:table-cell table:style-name="ce292"/>
          <table:table-cell table:style-name="ce303"/>
          <table:table-cell table:style-name="ce311"/>
          <table:table-cell table:style-name="ce256" table:number-columns-repeated="229"/>
          <table:table-cell table:style-name="ce343" table:number-columns-repeated="755"/>
          <table:table-cell table:number-columns-repeated="31"/>
        </table:table-row>
        <table:table-row table:style-name="ro76">
          <table:table-cell table:style-name="ce237"/>
          <table:table-cell table:style-name="ce245"/>
          <table:table-cell table:style-name="ce257"/>
          <table:table-cell table:style-name="ce256"/>
          <table:table-cell table:style-name="ce269"/>
          <table:table-cell table:style-name="ce282"/>
          <table:table-cell table:style-name="ce292"/>
          <table:table-cell table:style-name="ce303"/>
          <table:table-cell table:style-name="ce312"/>
          <table:table-cell table:style-name="ce256" table:number-columns-repeated="229"/>
          <table:table-cell table:style-name="ce343" table:number-columns-repeated="755"/>
          <table:table-cell table:number-columns-repeated="31"/>
        </table:table-row>
        <table:table-row table:style-name="ro76" table:number-rows-repeated="11">
          <table:table-cell table:style-name="ce238"/>
          <table:table-cell table:style-name="ce246"/>
          <table:table-cell table:style-name="ce258" table:number-columns-repeated="2"/>
          <table:table-cell table:style-name="ce271"/>
          <table:table-cell table:style-name="ce283"/>
          <table:table-cell table:style-name="ce293"/>
          <table:table-cell table:number-columns-repeated="2"/>
          <table:table-cell table:style-name="ce258" table:number-columns-repeated="229"/>
          <table:table-cell table:style-name="ce312" table:number-columns-repeated="755"/>
          <table:table-cell table:number-columns-repeated="31"/>
        </table:table-row>
        <table:table-row table:style-name="ro76" table:number-rows-repeated="11">
          <table:table-cell table:number-columns-repeated="1024"/>
        </table:table-row>
        <table:table-row table:style-name="ro77" table:number-rows-repeated="1048299">
          <table:table-cell table:number-columns-repeated="1024"/>
        </table:table-row>
        <table:table-row table:style-name="ro78" table:number-rows-repeated="3">
          <table:table-cell table:number-columns-repeated="1024"/>
        </table:table-row>
        <table:table-row table:style-name="ro78">
          <table:table-cell table:number-columns-repeated="1024"/>
        </table:table-row>
        <table:named-expressions>
          <table:named-range table:name="Print_Area" table:base-cell-address="$'LIste demandes DETR21 retenues'.$A$1" table:cell-range-address="'LIste demandes DETR21 retenues'.$A$2:'LIste demandes DETR21 retenues'.$I$246"/>
        </table:named-expressions>
      </table:table>
      <table:named-expressions/>
      <table:database-ranges>
        <table:database-range table:name="__Anonymous_Sheet_DB__0" table:target-range-address="'LIste demandes DETR21 retenues'.B2:'LIste demandes DETR21 retenues'.I25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8">
      <number:text> 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0"/>
      <number:text>    </number:text>
    </number:number-style>
    <number:percentage-style style:name="N114">
      <number:number number:decimal-places="2" loext:min-decimal-places="2" number:min-integer-digits="1"/>
      <number:text>%</number:text>
    </number:percentage-style>
    <number:number-style style:name="N115">
      <number:number number:decimal-places="0" loext:min-decimal-places="0" number:min-integer-digits="0" number:grouping="true"/>
    </number:number-style>
    <number:number-style style:name="N116">
      <number:number number:decimal-places="0" loext:min-decimal-places="0" number:min-integer-digits="1"/>
      <number:text> €</number:text>
    </number:number-style>
    <number:number-style style:name="N117P0" style:volatile="true">
      <number:number number:decimal-places="0" loext:min-decimal-places="0" number:min-integer-digits="1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/>
      <number:text> €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/>
      <number:text>,</number:text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123"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123P0"/>
    </number:number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currency-style style:name="N12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€</number:text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">
      <number:number number:decimal-places="1" loext:min-decimal-places="1" number:min-integer-digits="1" number:grouping="true"/>
    </number:number-style>
    <number:percentage-style style:name="N151">
      <number:number number:decimal-places="3" loext:min-decimal-places="3" number:min-integer-digits="1"/>
      <number:text>%</number:text>
    </number:percentage-style>
    <number:percentage-style style:name="N152">
      <number:number number:decimal-places="4" loext:min-decimal-places="4" number:min-integer-digits="1"/>
      <number:text>%</number:text>
    </number:percentage-style>
    <number:percentage-style style:name="N153">
      <number:number number:decimal-places="1" loext:min-decimal-places="1" number:min-integer-digits="1"/>
      <number:text>%</number:text>
    </number:percentage-style>
    <number:currency-style style:name="N154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5"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5P0"/>
    </number:currency-style>
    <number:currency-style style:name="N156">
      <number:number number:decimal-places="0" loext:min-decimal-places="0" number:min-integer-digits="1"/>
      <number:text> </number:text>
      <number:currency-symbol>€</number:currency-symbol>
    </number:currency-style>
    <number:time-style style:name="N157">
      <number:minutes number:style="long"/>
      <number:text>:</number:text>
      <number:seconds number:style="long" number:decimal-places="1"/>
    </number:time-style>
    <number:number-style style:name="N159P0" style:volatile="true">
      <number:number number:decimal-places="0" loext:min-decimal-places="0" number:min-integer-digits="0"/>
    </number:number-style>
    <number:number-style style:name="N159">
      <style:text-properties fo:color="#ff0000"/>
      <number:text>-</number:text>
      <number:number number:decimal-places="0" loext:min-decimal-places="0" number:min-integer-digits="0"/>
      <style:map style:condition="value()&gt;=0" style:apply-style-name="N159P0"/>
    </number:number-style>
    <number:currency-style style:name="N161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61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61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P2" style:volatile="true">
      <loext:text> </loext:text>
      <loext:fill-character> </loext:fill-character>
      <number:text>-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7P0"/>
    </number:number-style>
    <number:number-style style:name="N171P0" style:volatile="true">
      <number:number number:decimal-places="2" loext:min-decimal-places="2" number:min-integer-digits="1" number:grouping="true"/>
      <number:text> F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1P2" style:volatile="true">
      <number:text>-</number:text>
      <number:number number:decimal-places="0" loext:min-decimal-places="0" number:min-integer-digits="0"/>
      <number:text>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-</number:text>
      <number:number number:decimal-places="2" loext:min-decimal-places="2" number:min-integer-digits="1" number:grouping="true" number:display-factor="1000"/>
      <style:map style:condition="value()&gt;=0" style:apply-style-name="N172P0"/>
    </number:number-style>
    <number:date-style style:name="N174P0" style:volatile="true">
      <number:day/>
      <number:text>/</number:text>
      <number:month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date-style style:name="N175P0" style:volatile="true">
      <number:day number:style="long"/>
      <number:text>/</number:text>
      <number:month number:style="long"/>
      <number:text>/</number:text>
      <number:year/>
    </number:date-style>
    <number:text-style style:name="N175">
      <number:text-content/>
      <style:map style:condition="value()&lt;=1.79769313486232E+308" style:apply-style-name="N175P0"/>
    </number:text-style>
    <number:number-style style:name="N176">
      <number:number number:decimal-places="2" loext:min-decimal-places="2" number:min-integer-digits="1" number:grouping="true"/>
      <number:text>   </number:text>
    </number:number-style>
    <number:number-style style:name="N177">
      <number:number number:decimal-places="0" loext:min-decimal-places="0" number:min-integer-digits="5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9P0"/>
    </number:currency-style>
    <number:currency-style style:name="N1011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1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11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11P0"/>
    </number:currency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6P0"/>
    </number:number-style>
    <number:number-style style:name="N10128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9P0"/>
    </number:number-style>
    <number:number-style style:name="N10130" number:language="fr" number:country="FR">
      <number:number number:decimal-places="0" loext:min-decimal-places="0" number:min-integer-digits="0" number:grouping="true"/>
    </number:number-style>
    <number:currency-style style:name="N10132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32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3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7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fo:margin-top="5.98mm" fo:margin-bottom="1.57mm" fo:margin-left="5.31mm" fo:margin-right="9.7mm" style:writing-mode="lr-tb"/>
      <style:header-style>
        <style:header-footer-properties fo:min-height="2.59mm" fo:margin-left="0mm" fo:margin-right="0mm" fo:margin-bottom="2.5mm"/>
      </style:header-style>
      <style:footer-style>
        <style:header-footer-properties fo:min-height="12.14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 style:data-style-name="N2" text:time-value="18:55:20.2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3T18:55:50.854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1702" meta:object-count="0"/>
    <meta:user-defined meta:name="urn:bails:IntellectualProperty:Authorization:StartValidity">2019-04-08T14:57:16,394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Public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Exemple de stratégie TSCP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Exemple d'autorité TSCP</meta:user-defined>
  </office:meta>
</office:document-meta>
</file>